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80000004A2B194B47D422D412.png" manifest:media-type="image/png"/>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statusbar/" manifest:media-type=""/>
  <manifest:file-entry manifest:full-path="Configurations2/progres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charset="x-symbol" style:name="OpenSymbol" svg:font-family="OpenSymbol"/>
    <style:font-face style:font-family-generic="swiss" style:name="Arial1" svg:font-family="Arial"/>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Liberation Sans" svg:font-family="'Liberation Sans'"/>
    <style:font-face style:font-family-generic="system" style:font-pitch="variable" style:name="Arial" svg:font-family="Arial"/>
    <style:font-face style:font-family-generic="system" style:font-pitch="variable" style:name="Microsoft YaHei" svg:font-family="'Microsoft YaHei'"/>
    <style:font-face style:font-family-generic="system" style:font-pitch="variable" style:name="NSimSun" svg:font-family="NSimSun"/>
    <style:font-face style:font-family-generic="system" style:font-pitch="variable" style:name="Times New Roman1" svg:font-family="'Times New Roman'"/>
  </office:font-face-decls>
  <office:automatic-styles>
    <style:style style:family="paragraph" style:name="P1" style:parent-style-name="Header">
      <style:paragraph-properties fo:text-align="center" style:justify-single-word="false"/>
      <style:text-properties style:font-name="Times New Roman"/>
    </style:style>
    <style:style style:family="paragraph" style:name="P2" style:parent-style-name="Header">
      <style:paragraph-properties fo:text-align="center" style:justify-single-word="false"/>
    </style:style>
    <style:style style:family="paragraph" style:name="P3" style:parent-style-name="Standard">
      <style:paragraph-properties fo:line-height="100%" fo:text-align="justify" style:justify-single-word="false"/>
      <style:text-properties fo:font-size="12pt" fo:font-weight="normal" officeooo:paragraph-rsid="00100617"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4" style:parent-style-name="Standard">
      <style:paragraph-properties fo:line-height="100%" fo:text-align="justify" style:justify-single-word="false"/>
      <style:text-properties fo:font-size="12pt" fo:font-weight="normal" officeooo:paragraph-rsid="000cc892"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5" style:parent-style-name="Standard">
      <style:paragraph-properties fo:line-height="100%" fo:text-align="justify" style:justify-single-word="false"/>
      <style:text-properties fo:font-size="12pt" fo:font-weight="normal" officeooo:paragraph-rsid="001b0736"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6" style:parent-style-name="Standard">
      <style:paragraph-properties fo:line-height="100%" fo:text-align="justify" style:justify-single-word="false"/>
      <style:text-properties fo:font-size="12pt" fo:font-weight="normal" officeooo:paragraph-rsid="0011d20e"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7" style:parent-style-name="Standard">
      <style:paragraph-properties fo:line-height="100%" fo:text-align="justify" style:justify-single-word="false"/>
      <style:text-properties fo:font-size="12pt" fo:font-weight="normal" officeooo:paragraph-rsid="002ad7f8"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8" style:parent-style-name="Standard">
      <style:paragraph-properties fo:line-height="100%" fo:text-align="justify" style:justify-single-word="false"/>
      <style:text-properties fo:font-size="12pt" fo:font-weight="normal" officeooo:paragraph-rsid="002f41dc"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9" style:parent-style-name="Standard">
      <style:paragraph-properties fo:line-height="100%" fo:text-align="justify" style:justify-single-word="false"/>
      <style:text-properties fo:font-size="12pt" fo:font-weight="normal" officeooo:paragraph-rsid="005da25a"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0" style:parent-style-name="Standard">
      <style:paragraph-properties fo:line-height="100%" fo:text-align="justify" style:justify-single-word="false"/>
      <style:text-properties fo:font-size="12pt" fo:font-weight="normal" officeooo:paragraph-rsid="005f6dc4"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1" style:parent-style-name="Standard">
      <style:paragraph-properties fo:line-height="100%" fo:text-align="justify" style:justify-single-word="false"/>
      <style:text-properties fo:font-size="12pt" fo:font-weight="normal" officeooo:paragraph-rsid="0064a7cb"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2" style:parent-style-name="Standard">
      <style:paragraph-properties fo:line-height="100%" fo:text-align="justify" style:justify-single-word="false"/>
      <style:text-properties fo:font-size="12pt" fo:font-weight="normal" officeooo:paragraph-rsid="007bacd2"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3" style:parent-style-name="Standard">
      <style:paragraph-properties fo:line-height="100%" fo:text-align="justify" style:justify-single-word="false"/>
      <style:text-properties fo:font-size="12pt" fo:font-weight="normal" officeooo:paragraph-rsid="0096832b"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4" style:parent-style-name="Standard">
      <style:paragraph-properties fo:line-height="100%" fo:text-align="justify" style:justify-single-word="false"/>
      <style:text-properties fo:font-size="12pt" fo:font-weight="normal" officeooo:paragraph-rsid="009fafad"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5" style:parent-style-name="Standard">
      <style:paragraph-properties fo:line-height="100%" fo:text-align="justify" style:justify-single-word="false">
        <style:tab-stops>
          <style:tab-stop style:position="1.296cm"/>
        </style:tab-stops>
      </style:paragraph-properties>
      <style:text-properties fo:font-size="12pt" fo:font-weight="normal" officeooo:paragraph-rsid="00a4bab9"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6" style:parent-style-name="Standard">
      <style:paragraph-properties fo:line-height="100%" fo:text-align="justify" style:justify-single-word="false"/>
      <style:text-properties fo:font-size="12pt" fo:font-weight="normal" officeooo:paragraph-rsid="00dac273"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7" style:parent-style-name="Standard">
      <style:paragraph-properties fo:line-height="100%" fo:text-align="justify" style:justify-single-word="false"/>
      <style:text-properties fo:font-size="12pt" fo:font-weight="normal" officeooo:paragraph-rsid="00db6556"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8" style:parent-style-name="Standard">
      <style:paragraph-properties fo:line-height="100%" fo:text-align="justify" style:justify-single-word="false"/>
      <style:text-properties fo:font-size="12pt" fo:font-weight="normal" officeooo:paragraph-rsid="00dbc4db"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9" style:parent-style-name="Standard">
      <style:paragraph-properties fo:line-height="100%" fo:text-align="justify" style:justify-single-word="false"/>
      <style:text-properties fo:font-size="12pt" fo:font-weight="normal" officeooo:paragraph-rsid="0093c4cf"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20" style:parent-style-name="Standard">
      <style:paragraph-properties fo:line-height="100%" fo:text-align="justify" style:justify-single-word="false"/>
      <style:text-properties fo:font-size="12pt" fo:font-weight="normal" officeooo:paragraph-rsid="00185f94"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21" style:parent-style-name="Standard">
      <style:paragraph-properties fo:line-height="100%" fo:text-align="center" style:justify-single-word="false"/>
      <style:text-properties fo:font-size="12pt" fo:font-weight="normal" officeooo:paragraph-rsid="0048b80d"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22" style:parent-style-name="Standard">
      <style:paragraph-properties fo:line-height="100%" fo:text-align="justify" style:justify-single-word="false"/>
      <style:text-properties fo:font-size="12pt" fo:font-weight="normal" officeooo:paragraph-rsid="000c620f"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23" style:parent-style-name="Standard">
      <style:paragraph-properties fo:line-height="100%" fo:text-align="justify" style:justify-single-word="false"/>
      <style:text-properties fo:font-size="12pt" fo:font-weight="normal" officeooo:paragraph-rsid="001da21b"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24" style:parent-style-name="Standard">
      <style:paragraph-properties fo:line-height="100%" fo:text-align="justify" style:justify-single-word="false"/>
      <style:text-properties fo:font-size="12pt" fo:font-weight="normal" officeooo:paragraph-rsid="0090b9dd"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25" style:parent-style-name="Standard">
      <style:paragraph-properties fo:line-height="100%" fo:text-align="justify" style:justify-single-word="false"/>
      <style:text-properties fo:font-size="12pt" fo:font-weight="normal" officeooo:paragraph-rsid="00917707"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26" style:parent-style-name="Standard">
      <style:paragraph-properties fo:line-height="100%" fo:text-align="justify" style:justify-single-word="false"/>
      <style:text-properties fo:font-size="12pt" fo:font-weight="normal" officeooo:paragraph-rsid="002f41dc" officeooo:rsid="0011d20e" style:font-name="Times New Roman" style:font-name-asian="Times New Roman1" style:font-name-complex="Times New Roman1" style:font-size-asian="12pt" style:font-size-complex="12pt" style:font-weight-asian="normal" style:font-weight-complex="normal"/>
    </style:style>
    <style:style style:family="paragraph" style:name="P27" style:parent-style-name="Standard">
      <style:paragraph-properties fo:line-height="100%" fo:text-align="justify" style:justify-single-word="false"/>
      <style:text-properties fo:font-size="12pt" fo:font-weight="normal" officeooo:paragraph-rsid="00e45cbf" officeooo:rsid="0011d20e" style:font-name="Times New Roman" style:font-name-asian="Times New Roman1" style:font-name-complex="Times New Roman1" style:font-size-asian="12pt" style:font-size-complex="12pt" style:font-weight-asian="normal" style:font-weight-complex="normal"/>
    </style:style>
    <style:style style:family="paragraph" style:name="P28" style:parent-style-name="Standard">
      <style:paragraph-properties fo:line-height="100%" fo:text-align="justify" style:justify-single-word="false"/>
      <style:text-properties fo:font-size="12pt" fo:font-weight="normal" officeooo:paragraph-rsid="00a8974d"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29" style:parent-style-name="Standard">
      <style:paragraph-properties fo:line-height="100%" fo:text-align="justify" style:justify-single-word="false"/>
      <style:text-properties fo:font-size="12pt" fo:font-weight="normal" officeooo:paragraph-rsid="00d9d32b" officeooo:rsid="001da352" style:font-name="Times New Roman" style:font-name-asian="Times New Roman1" style:font-name-complex="Times New Roman1" style:font-size-asian="12pt" style:font-size-complex="12pt" style:font-weight-asian="normal" style:font-weight-complex="normal"/>
    </style:style>
    <style:style style:family="paragraph" style:name="P30" style:parent-style-name="Standard">
      <style:paragraph-properties fo:line-height="100%" fo:text-align="center" style:justify-single-word="false"/>
      <style:text-properties fo:font-size="12pt" fo:font-weight="bold" officeooo:paragraph-rsid="000cc892" officeooo:rsid="000cc892" style:font-name="Times New Roman" style:font-name-asian="Times New Roman1" style:font-name-complex="Times New Roman1" style:font-size-asian="12pt" style:font-size-complex="12pt" style:font-weight-asian="bold" style:font-weight-complex="bold"/>
    </style:style>
    <style:style style:family="paragraph" style:name="P31" style:parent-style-name="Standard">
      <style:paragraph-properties fo:line-height="100%" fo:text-align="center" style:justify-single-word="false"/>
      <style:text-properties fo:font-size="12pt" fo:font-weight="bold" officeooo:paragraph-rsid="00385320" officeooo:rsid="000cc892" style:font-name="Times New Roman" style:font-name-asian="Times New Roman1" style:font-name-complex="Times New Roman1" style:font-size-asian="12pt" style:font-size-complex="12pt" style:font-weight-asian="bold" style:font-weight-complex="bold"/>
    </style:style>
    <style:style style:family="paragraph" style:name="P32" style:parent-style-name="Standard">
      <style:paragraph-properties fo:line-height="100%" fo:text-align="center" style:justify-single-word="false"/>
      <style:text-properties fo:font-size="12pt" fo:font-weight="bold" officeooo:paragraph-rsid="0083202f" officeooo:rsid="000cc892" style:font-name="Times New Roman" style:font-name-asian="Times New Roman1" style:font-name-complex="Times New Roman1" style:font-size-asian="12pt" style:font-size-complex="12pt" style:font-weight-asian="bold" style:font-weight-complex="bold"/>
    </style:style>
    <style:style style:family="paragraph" style:name="P33" style:parent-style-name="Standard">
      <style:paragraph-properties fo:line-height="100%" fo:text-align="center" style:justify-single-word="false"/>
      <style:text-properties fo:font-size="12pt" fo:font-weight="bold" officeooo:paragraph-rsid="00896648" officeooo:rsid="000cc892" style:font-name="Times New Roman" style:font-name-asian="Times New Roman1" style:font-name-complex="Times New Roman1" style:font-size-asian="12pt" style:font-size-complex="12pt" style:font-weight-asian="bold" style:font-weight-complex="bold"/>
    </style:style>
    <style:style style:family="paragraph" style:name="P34" style:parent-style-name="Standard">
      <style:paragraph-properties fo:line-height="100%" fo:text-align="justify" style:justify-single-word="false"/>
      <style:text-properties fo:font-size="12pt" fo:font-weight="bold" officeooo:paragraph-rsid="00100617" officeooo:rsid="000cc892" style:font-name="Times New Roman" style:font-name-asian="Times New Roman1" style:font-name-complex="Times New Roman1" style:font-size-asian="12pt" style:font-size-complex="12pt" style:font-weight-asian="bold" style:font-weight-complex="bold"/>
    </style:style>
    <style:style style:family="paragraph" style:name="P35" style:parent-style-name="Standard">
      <style:paragraph-properties fo:line-height="100%" fo:text-align="justify" style:justify-single-word="false"/>
      <style:text-properties fo:font-size="12pt" fo:font-weight="bold" officeooo:paragraph-rsid="0048b80d" officeooo:rsid="000cc892" style:font-name="Times New Roman" style:font-name-asian="Times New Roman1" style:font-name-complex="Times New Roman1" style:font-size-asian="12pt" style:font-size-complex="12pt" style:font-weight-asian="bold" style:font-weight-complex="bold"/>
    </style:style>
    <style:style style:family="paragraph" style:name="P36" style:parent-style-name="Standard">
      <style:paragraph-properties fo:line-height="100%" fo:text-align="justify" style:justify-single-word="false"/>
      <style:text-properties fo:font-size="12pt" fo:font-weight="bold" officeooo:paragraph-rsid="002f41dc" officeooo:rsid="000cc892" style:font-name="Times New Roman" style:font-name-asian="Times New Roman1" style:font-name-complex="Times New Roman1" style:font-size-asian="12pt" style:font-size-complex="12pt" style:font-weight-asian="bold" style:font-weight-complex="bold"/>
    </style:style>
    <style:style style:family="paragraph" style:name="P37" style:parent-style-name="Standard">
      <style:paragraph-properties fo:line-height="100%" fo:text-align="center" style:justify-single-word="false"/>
      <style:text-properties fo:font-size="12pt" fo:font-weight="bold" officeooo:paragraph-rsid="000cc892" officeooo:rsid="0011d20e" style:font-name="Times New Roman" style:font-name-asian="Times New Roman1" style:font-name-complex="Times New Roman1" style:font-size-asian="12pt" style:font-size-complex="12pt" style:font-weight-asian="bold" style:font-weight-complex="bold"/>
    </style:style>
    <style:style style:family="paragraph" style:name="P38" style:parent-style-name="Standard">
      <style:paragraph-properties fo:line-height="100%" fo:text-align="center" style:justify-single-word="false"/>
      <style:text-properties fo:font-size="12pt" fo:font-weight="bold" officeooo:paragraph-rsid="002f41dc" officeooo:rsid="0011d20e" style:font-name="Times New Roman" style:font-name-asian="Times New Roman1" style:font-name-complex="Times New Roman1" style:font-size-asian="12pt" style:font-size-complex="12pt" style:font-weight-asian="bold" style:font-weight-complex="bold"/>
    </style:style>
    <style:style style:family="paragraph" style:name="P39" style:parent-style-name="Standard">
      <style:paragraph-properties fo:line-height="100%" fo:text-align="center" style:justify-single-word="false"/>
      <style:text-properties fo:font-size="12pt" fo:font-weight="bold" officeooo:paragraph-rsid="00896648" officeooo:rsid="0011d20e" style:font-name="Times New Roman" style:font-name-asian="Times New Roman1" style:font-name-complex="Times New Roman1" style:font-size-asian="12pt" style:font-size-complex="12pt" style:font-weight-asian="bold" style:font-weight-complex="bold"/>
    </style:style>
    <style:style style:family="paragraph" style:name="P40" style:parent-style-name="Standard">
      <style:paragraph-properties fo:line-height="100%" fo:text-align="justify" style:justify-single-word="false"/>
      <style:text-properties fo:font-size="12pt" fo:font-weight="bold" officeooo:paragraph-rsid="005da25a" officeooo:rsid="0011d20e" style:font-name="Times New Roman" style:font-name-asian="Times New Roman1" style:font-name-complex="Times New Roman1" style:font-size-asian="12pt" style:font-size-complex="12pt" style:font-weight-asian="bold" style:font-weight-complex="bold"/>
    </style:style>
    <style:style style:family="paragraph" style:name="P41" style:parent-style-name="Standard">
      <style:paragraph-properties fo:line-height="100%" fo:text-align="center" style:justify-single-word="false"/>
      <style:text-properties fo:font-size="12pt" fo:font-weight="bold" officeooo:paragraph-rsid="001a38d6" officeooo:rsid="001a38d6" style:font-name="Times New Roman" style:font-name-asian="Times New Roman1" style:font-name-complex="Times New Roman1" style:font-size-asian="12pt" style:font-size-complex="12pt" style:font-weight-asian="bold" style:font-weight-complex="bold"/>
    </style:style>
    <style:style style:family="paragraph" style:name="P42" style:parent-style-name="Standard">
      <style:paragraph-properties fo:line-height="100%" fo:text-align="center" style:justify-single-word="false"/>
      <style:text-properties fo:font-size="12pt" fo:font-weight="bold" officeooo:paragraph-rsid="00385320" officeooo:rsid="001a38d6" style:font-name="Times New Roman" style:font-name-asian="Times New Roman1" style:font-name-complex="Times New Roman1" style:font-size-asian="12pt" style:font-size-complex="12pt" style:font-weight-asian="bold" style:font-weight-complex="bold"/>
    </style:style>
    <style:style style:family="paragraph" style:name="P43" style:parent-style-name="Standard">
      <style:paragraph-properties fo:line-height="100%" fo:text-align="center" style:justify-single-word="false"/>
      <style:text-properties fo:font-size="12pt" fo:font-weight="bold" officeooo:paragraph-rsid="008993a4" officeooo:rsid="001a38d6" style:font-name="Times New Roman" style:font-name-asian="Times New Roman1" style:font-name-complex="Times New Roman1" style:font-size-asian="12pt" style:font-size-complex="12pt" style:font-weight-asian="bold" style:font-weight-complex="bold"/>
    </style:style>
    <style:style style:family="paragraph" style:name="P44" style:parent-style-name="Standard">
      <style:paragraph-properties fo:line-height="100%" fo:text-align="center" style:justify-single-word="false"/>
      <style:text-properties fo:font-size="12pt" fo:font-weight="bold" officeooo:paragraph-rsid="000aa286" officeooo:rsid="000aa286" style:font-name="Times New Roman" style:font-name-asian="Times New Roman1" style:font-name-complex="Times New Roman1" style:font-size-asian="12pt" style:font-size-complex="12pt" style:font-weight-asian="bold" style:font-weight-complex="bold"/>
    </style:style>
    <style:style style:family="paragraph" style:name="P45" style:parent-style-name="Standard">
      <style:paragraph-properties fo:line-height="100%" fo:text-align="center" style:justify-single-word="false"/>
      <style:text-properties fo:font-size="12pt" fo:font-weight="bold" officeooo:paragraph-rsid="00385320" officeooo:rsid="000aa286" style:font-name="Times New Roman" style:font-name-asian="Times New Roman1" style:font-name-complex="Times New Roman1" style:font-size-asian="12pt" style:font-size-complex="12pt" style:font-weight-asian="bold" style:font-weight-complex="bold"/>
    </style:style>
    <style:style style:family="paragraph" style:name="P46" style:parent-style-name="Standard">
      <style:paragraph-properties fo:line-height="100%" fo:text-align="center" style:justify-single-word="false"/>
      <style:text-properties fo:font-size="12pt" fo:font-weight="bold" officeooo:paragraph-rsid="002cd06d" officeooo:rsid="000aa286" style:font-name="Times New Roman" style:font-name-asian="Times New Roman1" style:font-name-complex="Times New Roman1" style:font-size-asian="12pt" style:font-size-complex="12pt" style:font-weight-asian="bold" style:font-weight-complex="bold"/>
    </style:style>
    <style:style style:family="paragraph" style:name="P47" style:parent-style-name="Standard">
      <style:paragraph-properties fo:line-height="100%" fo:text-align="center" style:justify-single-word="false"/>
      <style:text-properties fo:font-size="12pt" fo:font-weight="bold" officeooo:paragraph-rsid="0048b80d" officeooo:rsid="000aa286" style:font-name="Times New Roman" style:font-name-asian="Times New Roman1" style:font-name-complex="Times New Roman1" style:font-size-asian="12pt" style:font-size-complex="12pt" style:font-weight-asian="bold" style:font-weight-complex="bold"/>
    </style:style>
    <style:style style:family="paragraph" style:name="P48" style:parent-style-name="Standard">
      <style:paragraph-properties fo:line-height="100%" fo:text-align="justify" style:justify-single-word="false"/>
      <style:text-properties fo:font-size="12pt" fo:font-weight="bold" officeooo:paragraph-rsid="00715ab4" officeooo:rsid="000aa286" style:font-name="Times New Roman" style:font-name-asian="Times New Roman1" style:font-name-complex="Times New Roman1" style:font-size-asian="12pt" style:font-size-complex="12pt" style:font-weight-asian="bold" style:font-weight-complex="bold"/>
    </style:style>
    <style:style style:family="paragraph" style:name="P49" style:parent-style-name="Standard">
      <style:paragraph-properties fo:line-height="100%" fo:text-align="center" style:justify-single-word="false"/>
      <style:text-properties fo:font-size="12pt" fo:font-weight="bold" officeooo:paragraph-rsid="002cd06d" style:font-name="Times New Roman" style:font-name-asian="Times New Roman1" style:font-name-complex="Times New Roman1" style:font-size-asian="12pt" style:font-size-complex="12pt" style:font-weight-asian="bold" style:font-weight-complex="bold"/>
    </style:style>
    <style:style style:family="paragraph" style:name="P50" style:parent-style-name="Standard">
      <style:paragraph-properties fo:line-height="100%" fo:text-align="center" style:justify-single-word="false"/>
      <style:text-properties fo:font-size="12pt" fo:font-weight="bold" officeooo:paragraph-rsid="0083202f" style:font-name="Times New Roman" style:font-name-asian="Times New Roman1" style:font-name-complex="Times New Roman1" style:font-size-asian="12pt" style:font-size-complex="12pt" style:font-weight-asian="bold" style:font-weight-complex="bold"/>
    </style:style>
    <style:style style:family="paragraph" style:name="P51" style:parent-style-name="Standard">
      <style:paragraph-properties fo:line-height="100%" fo:text-align="center" style:justify-single-word="false"/>
      <style:text-properties fo:font-size="12pt" fo:font-weight="bold" officeooo:paragraph-rsid="0048b80d" officeooo:rsid="0048b80d" style:font-name="Times New Roman" style:font-name-asian="Times New Roman1" style:font-name-complex="Times New Roman1" style:font-size-asian="12pt" style:font-size-complex="12pt" style:font-weight-asian="bold" style:font-weight-complex="bold"/>
    </style:style>
    <style:style style:family="paragraph" style:name="P52" style:parent-style-name="Standard">
      <style:paragraph-properties fo:line-height="100%" fo:text-align="center" style:justify-single-word="false"/>
      <style:text-properties fo:font-size="12pt" fo:font-weight="bold" officeooo:paragraph-rsid="0048b80d" officeooo:rsid="00185f94" style:font-name="Times New Roman" style:font-name-asian="Times New Roman1" style:font-name-complex="Times New Roman1" style:font-size-asian="12pt" style:font-size-complex="12pt" style:font-weight-asian="bold" style:font-weight-complex="bold"/>
    </style:style>
    <style:style style:family="paragraph" style:name="P53" style:parent-style-name="Standard">
      <style:paragraph-properties fo:line-height="100%" fo:text-align="justify" style:justify-single-word="false"/>
      <style:text-properties fo:font-size="12pt" fo:font-weight="bold" officeooo:paragraph-rsid="005da25a" officeooo:rsid="002f41dc" style:font-name="Times New Roman" style:font-name-asian="Times New Roman1" style:font-name-complex="Times New Roman1" style:font-size-asian="12pt" style:font-size-complex="12pt" style:font-weight-asian="bold" style:font-weight-complex="bold"/>
    </style:style>
    <style:style style:family="paragraph" style:name="P54" style:parent-style-name="Standard">
      <style:paragraph-properties fo:line-height="100%" fo:text-align="justify" style:justify-single-word="false"/>
      <style:text-properties fo:font-size="12pt" fo:font-weight="bold" officeooo:paragraph-rsid="000c620f" officeooo:rsid="000c620f" style:font-name="Times New Roman" style:font-name-asian="Times New Roman1" style:font-name-complex="Times New Roman1" style:font-size-asian="12pt" style:font-size-complex="12pt" style:font-weight-asian="bold" style:font-weight-complex="bold"/>
    </style:style>
    <style:style style:family="paragraph" style:name="P55" style:parent-style-name="Standard">
      <style:paragraph-properties fo:line-height="100%" fo:text-align="center" style:justify-single-word="false"/>
      <style:text-properties fo:font-size="12pt" fo:font-weight="bold" officeooo:paragraph-rsid="008993a4" officeooo:rsid="0049637c" style:font-name="Times New Roman" style:font-name-asian="Times New Roman1" style:font-name-complex="Times New Roman1" style:font-size-asian="12pt" style:font-size-complex="12pt" style:font-weight-asian="bold" style:font-weight-complex="bold"/>
    </style:style>
    <style:style style:family="paragraph" style:name="P56" style:parent-style-name="Standard">
      <style:paragraph-properties fo:line-height="100%" fo:text-align="justify" style:justify-single-word="false"/>
      <style:text-properties fo:country="LT" fo:font-size="12pt" fo:font-weight="normal" fo:language="lt" officeooo:paragraph-rsid="002f41dc"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57" style:parent-style-name="Standard">
      <style:paragraph-properties fo:line-height="100%" fo:text-align="justify" style:justify-single-word="false"/>
      <style:text-properties fo:country="LT" fo:font-size="12pt" fo:font-weight="normal" fo:language="lt" officeooo:paragraph-rsid="00db6556"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58" style:parent-style-name="Standard">
      <style:paragraph-properties fo:line-height="100%" fo:text-align="justify" style:justify-single-word="false"/>
      <style:text-properties fo:country="LT" fo:font-size="12pt" fo:font-weight="normal" fo:language="lt" officeooo:paragraph-rsid="00df1d67"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59" style:parent-style-name="Standard">
      <style:paragraph-properties fo:line-height="100%" fo:text-align="justify" style:justify-single-word="false"/>
      <style:text-properties fo:country="LT" fo:font-size="12pt" fo:font-weight="normal" fo:language="lt" officeooo:paragraph-rsid="00e0752a"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60" style:parent-style-name="Standard">
      <style:paragraph-properties fo:line-height="100%" fo:text-align="justify" style:justify-single-word="false"/>
      <style:text-properties fo:country="LT" fo:font-size="12pt" fo:font-weight="normal" fo:language="lt" officeooo:paragraph-rsid="00e0d2aa"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61" style:parent-style-name="Standard">
      <style:paragraph-properties fo:line-height="100%" fo:text-align="justify" style:justify-single-word="false"/>
      <style:text-properties fo:country="LT" fo:font-size="12pt" fo:font-weight="normal" fo:language="lt" officeooo:paragraph-rsid="00e39252"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62" style:parent-style-name="Standard">
      <style:paragraph-properties fo:line-height="100%" fo:text-align="justify" style:justify-single-word="false"/>
      <style:text-properties fo:country="LT" fo:font-size="12pt" fo:font-weight="normal" fo:language="lt" officeooo:paragraph-rsid="001a38d6"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3" style:parent-style-name="Standard">
      <style:paragraph-properties fo:line-height="100%" fo:text-align="justify" style:justify-single-word="false"/>
      <style:text-properties fo:country="LT" fo:font-size="12pt" fo:font-weight="normal" fo:language="lt" officeooo:paragraph-rsid="002108cf"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4" style:parent-style-name="Standard">
      <style:paragraph-properties fo:line-height="100%" fo:text-align="justify" style:justify-single-word="false"/>
      <style:text-properties fo:country="LT" fo:font-size="12pt" fo:font-weight="normal" fo:language="lt" officeooo:paragraph-rsid="0024a7dd"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5" style:parent-style-name="Standard">
      <style:paragraph-properties fo:line-height="100%" fo:text-align="justify" style:justify-single-word="false"/>
      <style:text-properties fo:country="LT" fo:font-size="12pt" fo:font-weight="normal" fo:language="lt" officeooo:paragraph-rsid="0022780c"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6" style:parent-style-name="Standard">
      <style:paragraph-properties fo:line-height="100%" fo:text-align="justify" style:justify-single-word="false"/>
      <style:text-properties fo:country="LT" fo:font-size="12pt" fo:font-weight="normal" fo:language="lt" officeooo:paragraph-rsid="002f41dc"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7" style:parent-style-name="Standard">
      <style:paragraph-properties fo:line-height="100%" fo:text-align="justify" style:justify-single-word="false"/>
      <style:text-properties fo:country="LT" fo:font-size="12pt" fo:font-weight="normal" fo:language="lt" officeooo:paragraph-rsid="004a0299"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8" style:parent-style-name="Standard">
      <style:paragraph-properties fo:line-height="100%" fo:text-align="justify" style:justify-single-word="false"/>
      <style:text-properties fo:country="LT" fo:font-size="12pt" fo:font-weight="normal" fo:language="lt" officeooo:paragraph-rsid="004a2512"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69" style:parent-style-name="Standard">
      <style:paragraph-properties fo:line-height="100%" fo:text-align="justify" style:justify-single-word="false"/>
      <style:text-properties fo:country="LT" fo:font-size="12pt" fo:font-weight="normal" fo:language="lt" officeooo:paragraph-rsid="004ccd4d"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0" style:parent-style-name="Standard">
      <style:paragraph-properties fo:line-height="100%" fo:text-align="justify" style:justify-single-word="false"/>
      <style:text-properties fo:country="LT" fo:font-size="12pt" fo:font-weight="normal" fo:language="lt" officeooo:paragraph-rsid="002ad7f8"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1" style:parent-style-name="Standard">
      <style:paragraph-properties fo:line-height="100%" fo:text-align="justify" style:justify-single-word="false"/>
      <style:text-properties fo:country="LT" fo:font-size="12pt" fo:font-weight="normal" fo:language="lt" officeooo:paragraph-rsid="0055b3fc"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2" style:parent-style-name="Standard">
      <style:paragraph-properties fo:line-height="100%" fo:text-align="justify" style:justify-single-word="false"/>
      <style:text-properties fo:country="LT" fo:font-size="12pt" fo:font-weight="normal" fo:language="lt" officeooo:paragraph-rsid="00ab6360"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3" style:parent-style-name="Standard">
      <style:paragraph-properties fo:line-height="100%" fo:text-align="justify" style:justify-single-word="false"/>
      <style:text-properties fo:country="LT" fo:font-size="12pt" fo:font-weight="normal" fo:language="lt" officeooo:paragraph-rsid="00abfc95"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4" style:parent-style-name="Standard">
      <style:paragraph-properties fo:line-height="100%" fo:text-align="justify" style:justify-single-word="false"/>
      <style:text-properties fo:country="LT" fo:font-size="12pt" fo:font-weight="normal" fo:language="lt" officeooo:paragraph-rsid="00aef43b"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5" style:parent-style-name="Standard">
      <style:paragraph-properties fo:line-height="100%" fo:text-align="justify" style:justify-single-word="false"/>
      <style:text-properties fo:country="LT" fo:font-size="12pt" fo:font-weight="normal" fo:language="lt" officeooo:paragraph-rsid="00b39c0c"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6" style:parent-style-name="Standard">
      <style:paragraph-properties fo:line-height="100%" fo:text-align="justify" style:justify-single-word="false">
        <style:tab-stops>
          <style:tab-stop style:position="1.296cm"/>
        </style:tab-stops>
      </style:paragraph-properties>
      <style:text-properties fo:country="LT" fo:font-size="12pt" fo:font-weight="normal" fo:language="lt" officeooo:paragraph-rsid="001a38d6"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7" style:parent-style-name="Standard">
      <style:paragraph-properties fo:line-height="100%" fo:text-align="justify" style:justify-single-word="false"/>
      <style:text-properties fo:country="LT" fo:font-size="12pt" fo:font-weight="normal" fo:language="lt" officeooo:paragraph-rsid="00c38535"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8" style:parent-style-name="Standard">
      <style:paragraph-properties fo:line-height="100%" fo:text-align="justify" style:justify-single-word="false"/>
      <style:text-properties fo:country="LT" fo:font-size="12pt" fo:font-weight="normal" fo:language="lt" officeooo:paragraph-rsid="00ce68b6"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79" style:parent-style-name="Standard">
      <style:paragraph-properties fo:line-height="100%" fo:text-align="justify" style:justify-single-word="false"/>
      <style:text-properties fo:country="LT" fo:font-size="12pt" fo:font-weight="normal" fo:language="lt" officeooo:paragraph-rsid="00d1b362" officeooo:rsid="001a38d6" style:font-name="Times New Roman" style:font-name-asian="Times New Roman1" style:font-name-complex="Times New Roman1" style:font-size-asian="12pt" style:font-size-complex="12pt" style:font-weight-asian="normal" style:font-weight-complex="normal"/>
    </style:style>
    <style:style style:family="paragraph" style:name="P80" style:parent-style-name="Standard">
      <style:paragraph-properties fo:line-height="100%" fo:text-align="justify" style:justify-single-word="false"/>
      <style:text-properties fo:country="LT" fo:font-size="12pt" fo:font-weight="normal" fo:language="lt" officeooo:paragraph-rsid="002f41dc"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1" style:parent-style-name="Standard">
      <style:paragraph-properties fo:line-height="100%" fo:text-align="justify" style:justify-single-word="false"/>
      <style:text-properties fo:country="LT" fo:font-size="12pt" fo:font-weight="normal" fo:language="lt" officeooo:paragraph-rsid="0055b3fc"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2" style:parent-style-name="Standard">
      <style:paragraph-properties fo:line-height="100%" fo:text-align="justify" style:justify-single-word="false"/>
      <style:text-properties fo:country="LT" fo:font-size="12pt" fo:font-weight="normal" fo:language="lt" officeooo:paragraph-rsid="00d22dcc"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3" style:parent-style-name="Standard">
      <style:paragraph-properties fo:line-height="100%" fo:text-align="justify" style:justify-single-word="false"/>
      <style:text-properties fo:country="LT" fo:font-size="12pt" fo:font-weight="normal" fo:language="lt" officeooo:paragraph-rsid="00d8176a"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4" style:parent-style-name="Standard">
      <style:paragraph-properties fo:line-height="100%" fo:text-align="center" style:justify-single-word="false"/>
      <style:text-properties fo:country="LT" fo:font-size="12pt" fo:font-weight="normal" fo:language="lt" officeooo:paragraph-rsid="002f41dc"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5" style:parent-style-name="Standard">
      <style:paragraph-properties fo:line-height="100%" fo:text-align="start" style:justify-single-word="false"/>
      <style:text-properties fo:country="LT" fo:font-size="12pt" fo:font-weight="normal" fo:language="lt" officeooo:paragraph-rsid="002f41dc" officeooo:rsid="0024712f" style:font-name="Times New Roman" style:font-name-asian="Times New Roman1" style:font-name-complex="Times New Roman1" style:font-size-asian="12pt" style:font-size-complex="12pt" style:font-weight-asian="normal" style:font-weight-complex="normal"/>
    </style:style>
    <style:style style:family="paragraph" style:name="P86" style:parent-style-name="Standard">
      <style:paragraph-properties fo:line-height="100%" fo:text-align="justify" style:justify-single-word="false"/>
      <style:text-properties fo:country="LT" fo:font-size="12pt" fo:font-weight="normal" fo:language="lt" officeooo:paragraph-rsid="00185f94"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87" style:parent-style-name="Standard">
      <style:paragraph-properties fo:line-height="100%" fo:text-align="justify" style:justify-single-word="false"/>
      <style:text-properties fo:country="LT" fo:font-size="12pt" fo:font-weight="normal" fo:language="lt" officeooo:paragraph-rsid="00555ed7"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88" style:parent-style-name="Standard">
      <style:paragraph-properties fo:line-height="100%" fo:text-align="justify" style:justify-single-word="false"/>
      <style:text-properties fo:country="LT" fo:font-size="12pt" fo:font-weight="normal" fo:language="lt" officeooo:paragraph-rsid="00a57c4f"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89" style:parent-style-name="Standard">
      <style:paragraph-properties fo:line-height="100%" fo:text-align="justify" style:justify-single-word="false"/>
      <style:text-properties fo:country="LT" fo:font-size="12pt" fo:font-weight="normal" fo:language="lt" officeooo:paragraph-rsid="003e1ba4"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90" style:parent-style-name="Standard">
      <style:paragraph-properties fo:line-height="100%" fo:text-align="center" style:justify-single-word="false"/>
      <style:text-properties fo:country="LT" fo:font-size="12pt" fo:font-weight="normal" fo:language="lt" officeooo:paragraph-rsid="002f41dc" officeooo:rsid="00185f94" style:font-name="Times New Roman" style:font-name-asian="Times New Roman1" style:font-name-complex="Times New Roman1" style:font-size-asian="12pt" style:font-size-complex="12pt" style:font-weight-asian="normal" style:font-weight-complex="normal"/>
    </style:style>
    <style:style style:family="paragraph" style:name="P91" style:parent-style-name="Standard">
      <style:paragraph-properties fo:line-height="100%" fo:text-align="justify" style:justify-single-word="false"/>
      <style:text-properties fo:country="LT" fo:font-size="12pt" fo:font-weight="normal" fo:language="lt" officeooo:paragraph-rsid="002f41dc" officeooo:rsid="0012ef60" style:font-name="Times New Roman" style:font-name-asian="Times New Roman1" style:font-name-complex="Times New Roman1" style:font-size-asian="12pt" style:font-size-complex="12pt" style:font-weight-asian="normal" style:font-weight-complex="normal"/>
    </style:style>
    <style:style style:family="paragraph" style:name="P92" style:parent-style-name="Standard">
      <style:paragraph-properties fo:line-height="100%" fo:text-align="justify" style:justify-single-word="false"/>
      <style:text-properties fo:country="LT" fo:font-size="12pt" fo:font-weight="bold" fo:language="lt" officeooo:paragraph-rsid="002108cf" officeooo:rsid="001a38d6" style:font-name="Times New Roman" style:font-name-asian="Times New Roman1" style:font-name-complex="Times New Roman1" style:font-size-asian="12pt" style:font-size-complex="12pt" style:font-weight-asian="bold" style:font-weight-complex="bold"/>
    </style:style>
    <style:style style:family="paragraph" style:name="P93" style:parent-style-name="Standard">
      <style:paragraph-properties fo:line-height="100%" fo:text-align="justify" style:justify-single-word="false"/>
      <style:text-properties fo:country="LT" fo:font-size="12pt" fo:font-weight="bold" fo:language="lt" officeooo:paragraph-rsid="001a38d6" officeooo:rsid="001a38d6" style:font-name="Times New Roman" style:font-name-asian="Times New Roman1" style:font-name-complex="Times New Roman1" style:font-size-asian="12pt" style:font-size-complex="12pt" style:font-weight-asian="bold" style:font-weight-complex="bold"/>
    </style:style>
    <style:style style:family="paragraph" style:name="P94" style:parent-style-name="Standard">
      <style:paragraph-properties fo:line-height="100%" fo:text-align="justify" style:justify-single-word="false"/>
      <style:text-properties fo:country="LT" fo:font-size="12pt" fo:font-weight="bold" fo:language="lt" officeooo:paragraph-rsid="002ad7f8" officeooo:rsid="001a38d6" style:font-name="Times New Roman" style:font-name-asian="Times New Roman1" style:font-name-complex="Times New Roman1" style:font-size-asian="12pt" style:font-size-complex="12pt" style:font-weight-asian="bold" style:font-weight-complex="bold"/>
    </style:style>
    <style:style style:family="paragraph" style:name="P95" style:parent-style-name="Standard">
      <style:paragraph-properties fo:line-height="100%" fo:text-align="justify" style:justify-single-word="false"/>
      <style:text-properties fo:country="LT" fo:font-size="12pt" fo:font-weight="bold" fo:language="lt" officeooo:paragraph-rsid="0049637c" officeooo:rsid="001a38d6" style:font-name="Times New Roman" style:font-name-asian="Times New Roman1" style:font-name-complex="Times New Roman1" style:font-size-asian="12pt" style:font-size-complex="12pt" style:font-weight-asian="bold" style:font-weight-complex="bold"/>
    </style:style>
    <style:style style:family="paragraph" style:name="P96" style:parent-style-name="Standard">
      <style:paragraph-properties fo:line-height="100%" fo:text-align="justify" style:justify-single-word="false"/>
      <style:text-properties fo:country="LT" fo:font-size="12pt" fo:font-weight="bold" fo:language="lt" officeooo:paragraph-rsid="004a2512" officeooo:rsid="001a38d6" style:font-name="Times New Roman" style:font-name-asian="Times New Roman1" style:font-name-complex="Times New Roman1" style:font-size-asian="12pt" style:font-size-complex="12pt" style:font-weight-asian="bold" style:font-weight-complex="bold"/>
    </style:style>
    <style:style style:family="paragraph" style:name="P97" style:parent-style-name="Standard">
      <style:paragraph-properties fo:line-height="100%" fo:text-align="justify" style:justify-single-word="false"/>
      <style:text-properties fo:country="LT" fo:font-size="12pt" fo:font-weight="bold" fo:language="lt" officeooo:paragraph-rsid="00ade752" officeooo:rsid="001a38d6" style:font-name="Times New Roman" style:font-name-asian="Times New Roman1" style:font-name-complex="Times New Roman1" style:font-size-asian="12pt" style:font-size-complex="12pt" style:font-weight-asian="bold" style:font-weight-complex="bold"/>
    </style:style>
    <style:style style:family="paragraph" style:name="P98" style:parent-style-name="Standard">
      <style:paragraph-properties fo:line-height="100%" fo:text-align="justify" style:justify-single-word="false"/>
      <style:text-properties fo:country="LT" fo:font-size="12pt" fo:font-weight="bold" fo:language="lt" officeooo:paragraph-rsid="00b4c2f1" officeooo:rsid="001a38d6" style:font-name="Times New Roman" style:font-name-asian="Times New Roman1" style:font-name-complex="Times New Roman1" style:font-size-asian="12pt" style:font-size-complex="12pt" style:font-weight-asian="bold" style:font-weight-complex="bold"/>
    </style:style>
    <style:style style:family="paragraph" style:name="P99" style:parent-style-name="Standard">
      <style:paragraph-properties fo:line-height="100%" fo:text-align="center" style:justify-single-word="false"/>
      <style:text-properties fo:country="LT" fo:font-size="12pt" fo:font-weight="bold" fo:language="lt" officeooo:paragraph-rsid="00385320" officeooo:rsid="001a38d6" style:font-name="Times New Roman" style:font-name-asian="Times New Roman1" style:font-name-complex="Times New Roman1" style:font-size-asian="12pt" style:font-size-complex="12pt" style:font-weight-asian="bold" style:font-weight-complex="bold"/>
    </style:style>
    <style:style style:family="paragraph" style:name="P100" style:parent-style-name="Standard">
      <style:paragraph-properties fo:line-height="100%" fo:text-align="center" style:justify-single-word="false"/>
      <style:text-properties fo:country="LT" fo:font-size="12pt" fo:font-weight="bold" fo:language="lt" officeooo:paragraph-rsid="008993a4" officeooo:rsid="001a38d6" style:font-name="Times New Roman" style:font-name-asian="Times New Roman1" style:font-name-complex="Times New Roman1" style:font-size-asian="12pt" style:font-size-complex="12pt" style:font-weight-asian="bold" style:font-weight-complex="bold"/>
    </style:style>
    <style:style style:family="paragraph" style:name="P101" style:parent-style-name="Standard">
      <style:paragraph-properties fo:line-height="100%" fo:text-align="center" style:justify-single-word="false"/>
      <style:text-properties fo:country="LT" fo:font-size="12pt" fo:font-weight="bold" fo:language="lt" officeooo:paragraph-rsid="0011d20e" officeooo:rsid="000cc892" style:font-name="Times New Roman" style:font-name-asian="Times New Roman1" style:font-name-complex="Times New Roman1" style:font-size-asian="12pt" style:font-size-complex="12pt" style:font-weight-asian="bold" style:font-weight-complex="bold"/>
    </style:style>
    <style:style style:family="paragraph" style:name="P102" style:parent-style-name="Standard">
      <style:paragraph-properties fo:line-height="100%" fo:text-align="center" style:justify-single-word="false"/>
      <style:text-properties fo:country="LT" fo:font-size="12pt" fo:font-weight="bold" fo:language="lt" officeooo:paragraph-rsid="00385320" officeooo:rsid="000cc892" style:font-name="Times New Roman" style:font-name-asian="Times New Roman1" style:font-name-complex="Times New Roman1" style:font-size-asian="12pt" style:font-size-complex="12pt" style:font-weight-asian="bold" style:font-weight-complex="bold"/>
    </style:style>
    <style:style style:family="paragraph" style:name="P103" style:parent-style-name="Standard">
      <style:paragraph-properties fo:line-height="100%" fo:text-align="center" style:justify-single-word="false"/>
      <style:text-properties fo:country="LT" fo:font-size="12pt" fo:font-weight="bold" fo:language="lt" officeooo:paragraph-rsid="0083202f" officeooo:rsid="000cc892" style:font-name="Times New Roman" style:font-name-asian="Times New Roman1" style:font-name-complex="Times New Roman1" style:font-size-asian="12pt" style:font-size-complex="12pt" style:font-weight-asian="bold" style:font-weight-complex="bold"/>
    </style:style>
    <style:style style:family="paragraph" style:name="P104" style:parent-style-name="Standard">
      <style:paragraph-properties fo:line-height="100%" fo:text-align="center" style:justify-single-word="false"/>
      <style:text-properties fo:country="LT" fo:font-size="12pt" fo:font-weight="bold" fo:language="lt" officeooo:paragraph-rsid="00385320" officeooo:rsid="0011d20e" style:font-name="Times New Roman" style:font-name-asian="Times New Roman1" style:font-name-complex="Times New Roman1" style:font-size-asian="12pt" style:font-size-complex="12pt" style:font-weight-asian="bold" style:font-weight-complex="bold"/>
    </style:style>
    <style:style style:family="paragraph" style:name="P105" style:parent-style-name="Standard">
      <style:paragraph-properties fo:line-height="100%" fo:text-align="justify" style:justify-single-word="false"/>
      <style:text-properties fo:country="LT" fo:font-size="12pt" fo:font-weight="bold" fo:language="lt" officeooo:paragraph-rsid="000cc892" officeooo:rsid="0011d20e" style:font-name="Times New Roman" style:font-name-asian="Times New Roman1" style:font-name-complex="Times New Roman1" style:font-size-asian="12pt" style:font-size-complex="12pt" style:font-weight-asian="bold" style:font-weight-complex="bold"/>
    </style:style>
    <style:style style:family="paragraph" style:name="P106" style:parent-style-name="Standard">
      <style:paragraph-properties fo:line-height="100%" fo:text-align="center" style:justify-single-word="false"/>
      <style:text-properties fo:font-size="14pt" fo:font-weight="bold" officeooo:paragraph-rsid="002cd06d" officeooo:rsid="000aa286" style:font-name="Times New Roman" style:font-name-asian="Times New Roman1" style:font-name-complex="Times New Roman1" style:font-size-asian="14pt" style:font-size-complex="14pt" style:font-weight-asian="bold" style:font-weight-complex="bold"/>
    </style:style>
    <style:style style:family="paragraph" style:name="P107" style:parent-style-name="Standard">
      <style:paragraph-properties fo:line-height="100%" fo:text-align="start" style:justify-single-word="false"/>
      <style:text-properties fo:font-size="14pt" fo:font-weight="bold" officeooo:paragraph-rsid="002cd06d" officeooo:rsid="000aa286" style:font-name="Times New Roman" style:font-name-asian="Times New Roman1" style:font-name-complex="Times New Roman1" style:font-size-asian="14pt" style:font-size-complex="14pt" style:font-weight-asian="bold" style:font-weight-complex="bold"/>
    </style:style>
    <style:style style:family="paragraph" style:name="P108" style:parent-style-name="Standard">
      <style:paragraph-properties fo:line-height="100%" fo:text-align="justify" style:justify-single-word="false"/>
      <style:text-properties fo:font-size="14pt" fo:font-weight="bold" officeooo:paragraph-rsid="002cd06d" style:font-name="Times New Roman" style:font-size-asian="14pt" style:font-size-complex="14pt" style:font-weight-asian="bold" style:font-weight-complex="bold"/>
    </style:style>
    <style:style style:family="paragraph" style:name="P109" style:parent-style-name="Standard">
      <style:paragraph-properties fo:text-align="justify" style:justify-single-word="false">
        <style:tab-stops>
          <style:tab-stop style:position="0.106cm"/>
        </style:tab-stops>
      </style:paragraph-properties>
      <style:text-properties fo:font-size="14pt" fo:font-weight="bold" style:font-name="Times New Roman" style:font-size-asian="14pt" style:font-size-complex="14pt" style:font-weight-asian="bold" style:font-weight-complex="bold"/>
    </style:style>
    <style:style style:family="paragraph" style:name="P110" style:parent-style-name="Standard">
      <style:paragraph-properties fo:text-align="start" style:justify-single-word="false"/>
      <style:text-properties fo:font-size="14pt" style:font-name="Times New Roman" style:font-size-asian="14pt" style:font-size-complex="14pt"/>
    </style:style>
    <style:style style:family="paragraph" style:name="P111" style:parent-style-name="Standard">
      <style:paragraph-properties fo:text-align="justify" style:justify-single-word="false"/>
      <style:text-properties fo:font-size="14pt" officeooo:paragraph-rsid="0059959d" officeooo:rsid="0059959d" style:font-name="Times New Roman" style:font-size-asian="14pt" style:font-size-complex="14pt"/>
    </style:style>
    <style:style style:family="paragraph" style:name="P112" style:parent-style-name="Standard">
      <style:paragraph-properties fo:text-align="justify" style:justify-single-word="false">
        <style:tab-stops>
          <style:tab-stop style:position="14.711cm"/>
        </style:tab-stops>
      </style:paragraph-properties>
      <style:text-properties fo:font-size="14pt" officeooo:paragraph-rsid="0059959d" officeooo:rsid="0059959d" style:font-name="Times New Roman" style:font-size-asian="14pt" style:font-size-complex="14pt"/>
    </style:style>
    <style:style style:family="paragraph" style:name="P113" style:parent-style-name="Standard">
      <style:paragraph-properties fo:text-align="justify" style:justify-single-word="false"/>
      <style:text-properties fo:font-size="14pt" style:font-name="Times New Roman" style:font-size-asian="14pt" style:font-size-complex="14pt"/>
    </style:style>
    <style:style style:family="paragraph" style:name="P114" style:parent-style-name="Standard">
      <style:paragraph-properties fo:text-align="justify" style:justify-single-word="false">
        <style:tab-stops>
          <style:tab-stop style:position="17.013cm"/>
        </style:tab-stops>
      </style:paragraph-properties>
      <style:text-properties fo:font-size="14pt" officeooo:paragraph-rsid="00820e9a" style:font-name="Times New Roman" style:font-size-asian="14pt" style:font-size-complex="14pt"/>
    </style:style>
    <style:style style:family="paragraph" style:name="P115" style:parent-style-name="Standard">
      <style:paragraph-properties fo:text-align="justify" style:justify-single-word="false"/>
      <style:text-properties fo:country="LT" fo:font-size="14pt" fo:language="lt" style:font-name="Times New Roman" style:font-size-asian="14pt" style:font-size-complex="14pt"/>
    </style:style>
    <style:style style:family="paragraph" style:name="P116" style:parent-style-name="Standard">
      <loext:graphic-properties draw:fill="none"/>
      <style:paragraph-properties fo:background-color="transparent" fo:line-height="100%" fo:text-align="justify" style:justify-single-word="false"/>
      <style:text-properties fo:color="#000000" fo:country="LT" fo:font-size="12pt" fo:language="lt" loext:opacity="100%" officeooo:paragraph-rsid="00100617" officeooo:rsid="000ac4ef" style:font-name="Times New Roman" style:font-name-asian="Times New Roman1" style:font-name-complex="Times New Roman1" style:font-size-asian="12pt" style:font-size-complex="12pt"/>
    </style:style>
    <style:style style:family="paragraph" style:name="P117" style:parent-style-name="Standard">
      <style:paragraph-properties fo:line-height="100%" fo:text-align="justify" style:justify-single-word="false"/>
      <style:text-properties fo:color="#000000" fo:country="LT" fo:font-size="12pt" fo:language="lt" loext:opacity="100%" officeooo:paragraph-rsid="000c620f" officeooo:rsid="000ac4ef" style:font-name="Times New Roman" style:font-name-asian="Times New Roman1" style:font-name-complex="Times New Roman1" style:font-size-asian="12pt" style:font-size-complex="12pt"/>
    </style:style>
    <style:style style:family="paragraph" style:name="P118" style:parent-style-name="Standard">
      <loext:graphic-properties draw:fill="none"/>
      <style:paragraph-properties fo:background-color="transparent" fo:line-height="100%" fo:text-align="justify" style:justify-single-word="false"/>
      <style:text-properties fo:color="#000000" fo:country="LT" fo:font-size="12pt" fo:language="lt" loext:opacity="100%" officeooo:paragraph-rsid="0033eba5" officeooo:rsid="000ac4ef" style:font-name="Times New Roman" style:font-name-asian="Times New Roman1" style:font-name-complex="Times New Roman1" style:font-size-asian="12pt" style:font-size-complex="12pt"/>
    </style:style>
    <style:style style:family="paragraph" style:name="P119" style:parent-style-name="Standard">
      <loext:graphic-properties draw:fill="none"/>
      <style:paragraph-properties fo:background-color="transparent" fo:line-height="100%" fo:text-align="justify" style:justify-single-word="false"/>
      <style:text-properties fo:color="#000000" fo:country="LT" fo:font-size="12pt" fo:language="lt" loext:opacity="100%" officeooo:paragraph-rsid="008561ca" officeooo:rsid="000ac4ef" style:font-name="Times New Roman" style:font-name-asian="Times New Roman1" style:font-name-complex="Times New Roman1" style:font-size-asian="12pt" style:font-size-complex="12pt"/>
    </style:style>
    <style:style style:family="paragraph" style:name="P120" style:parent-style-name="Standard">
      <loext:graphic-properties draw:fill="none"/>
      <style:paragraph-properties fo:background-color="transparent" fo:line-height="100%" fo:text-align="justify" style:justify-single-word="false"/>
      <style:text-properties fo:color="#000000" fo:country="LT" fo:font-size="12pt" fo:language="lt" loext:opacity="100%" officeooo:paragraph-rsid="000c620f" style:font-name="Times New Roman" style:font-name-asian="Times New Roman1" style:font-name-complex="Times New Roman1" style:font-size-asian="12pt" style:font-size-complex="12pt"/>
    </style:style>
    <style:style style:family="paragraph" style:name="P121" style:parent-style-name="Standard">
      <style:paragraph-properties fo:line-height="100%" fo:text-align="justify" style:justify-single-word="false"/>
      <style:text-properties fo:color="#000000" fo:country="LT" fo:font-size="12pt" fo:language="lt" loext:opacity="100%" officeooo:paragraph-rsid="008561ca" officeooo:rsid="00779086" style:font-name="Times New Roman" style:font-name-asian="Times New Roman1" style:font-name-complex="Times New Roman1" style:font-size-asian="12pt" style:font-size-complex="12pt"/>
    </style:style>
    <style:style style:family="paragraph" style:name="P122" style:parent-style-name="Standard">
      <loext:graphic-properties draw:fill="none"/>
      <style:paragraph-properties fo:background-color="transparent" fo:line-height="100%" fo:text-align="justify" style:justify-single-word="false"/>
      <style:text-properties fo:color="#000000" fo:country="LT" fo:font-size="12pt" fo:language="lt" loext:opacity="100%" officeooo:paragraph-rsid="008c7b65" officeooo:rsid="0010b69e" style:font-name="Times New Roman" style:font-name-asian="Times New Roman1" style:font-name-complex="Times New Roman1" style:font-size-asian="12pt" style:font-size-complex="12pt"/>
    </style:style>
    <style:style style:family="paragraph" style:name="P123" style:parent-style-name="Standard">
      <style:paragraph-properties fo:line-height="100%" fo:text-align="justify" style:justify-single-word="false"/>
      <style:text-properties fo:color="#000000" fo:country="LT" fo:font-size="12pt" fo:font-weight="bold" fo:language="lt" loext:opacity="100%" officeooo:paragraph-rsid="000c620f" style:font-name="Times New Roman" style:font-name-asian="Times New Roman1" style:font-name-complex="Times New Roman1" style:font-size-asian="12pt" style:font-size-complex="12pt" style:font-weight-asian="bold" style:font-weight-complex="bold"/>
    </style:style>
    <style:style style:family="paragraph" style:name="P124" style:parent-style-name="Standard">
      <style:paragraph-properties fo:line-height="100%" fo:text-align="justify" style:justify-single-word="false"/>
      <style:text-properties fo:color="#000000" fo:country="LT" fo:font-size="12pt" fo:font-weight="bold" fo:language="lt" loext:opacity="100%" officeooo:paragraph-rsid="000ac4ef" style:font-name="Times New Roman" style:font-name-asian="Times New Roman1" style:font-name-complex="Times New Roman1" style:font-size-asian="12pt" style:font-size-complex="12pt" style:font-weight-asian="bold" style:font-weight-complex="bold"/>
    </style:style>
    <style:style style:family="paragraph" style:name="P125" style:parent-style-name="Standard">
      <style:paragraph-properties fo:line-height="100%" fo:text-align="justify" style:justify-single-word="false"/>
      <style:text-properties fo:color="#000000" fo:country="LT" fo:font-size="12pt" fo:font-weight="normal" fo:language="lt" loext:opacity="100%" officeooo:paragraph-rsid="002ad7f8" style:font-name="Times New Roman" style:font-name-asian="Times New Roman1" style:font-name-complex="Times New Roman1" style:font-size-asian="12pt" style:font-size-complex="12pt" style:font-weight-asian="normal" style:font-weight-complex="normal"/>
    </style:style>
    <style:style style:family="paragraph" style:name="P126" style:parent-style-name="Standard">
      <style:paragraph-properties fo:line-height="100%" fo:text-align="justify" style:justify-single-word="false"/>
      <style:text-properties fo:color="#000000" fo:country="LT" fo:font-size="12pt" fo:font-weight="normal" fo:language="lt" loext:opacity="100%" officeooo:paragraph-rsid="000c620f"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127" style:parent-style-name="Standard">
      <style:paragraph-properties fo:line-height="100%" fo:text-align="center" style:justify-single-word="false"/>
      <style:text-properties fo:color="#000000" fo:country="LT" fo:font-size="12pt" fo:font-weight="normal" fo:language="lt" loext:opacity="100%" officeooo:paragraph-rsid="000aa286" officeooo:rsid="000aa286" style:font-name="Times New Roman" style:font-name-asian="Times New Roman1" style:font-name-complex="Times New Roman1" style:font-size-asian="12pt" style:font-size-complex="12pt" style:font-weight-asian="normal" style:font-weight-complex="normal"/>
    </style:style>
    <style:style style:family="paragraph" style:name="P128" style:parent-style-name="Standard">
      <style:paragraph-properties fo:line-height="100%" fo:text-align="center" style:justify-single-word="false"/>
      <style:text-properties fo:color="#000000" fo:font-size="12pt" fo:font-weight="normal" loext:opacity="100%" officeooo:paragraph-rsid="006dc2b8" officeooo:rsid="002cd06d" style:font-name="Times New Roman" style:font-name-asian="Times New Roman1" style:font-name-complex="Times New Roman1" style:font-size-asian="12pt" style:font-size-complex="12pt" style:font-weight-asian="normal" style:font-weight-complex="normal"/>
    </style:style>
    <style:style style:family="paragraph" style:name="P129" style:parent-style-name="Standard">
      <style:paragraph-properties fo:line-height="100%" fo:text-align="center" style:justify-single-word="false"/>
      <style:text-properties fo:color="#000000" fo:country="LT" fo:font-size="24pt" fo:font-weight="normal" fo:language="lt" loext:opacity="100%" officeooo:paragraph-rsid="002ad7f8" officeooo:rsid="001cd97a" style:font-name="Times New Roman" style:font-name-asian="Times New Roman1" style:font-name-complex="Times New Roman1" style:font-size-asian="24pt" style:font-size-complex="24pt" style:font-weight-asian="normal" style:font-weight-complex="normal"/>
    </style:style>
    <style:style style:family="paragraph" style:name="P130" style:parent-style-name="Standard">
      <style:paragraph-properties fo:line-height="100%" fo:text-align="center" style:justify-single-word="false"/>
      <style:text-properties fo:color="#000000" fo:country="LT" fo:font-size="18pt" fo:font-weight="normal" fo:language="lt" loext:opacity="100%" officeooo:paragraph-rsid="00385320" officeooo:rsid="001cd97a" style:font-name="Times New Roman" style:font-name-asian="Times New Roman1" style:font-name-complex="Times New Roman1" style:font-size-asian="18pt" style:font-size-complex="18pt" style:font-weight-asian="normal" style:font-weight-complex="normal"/>
    </style:style>
    <style:style style:family="paragraph" style:name="P131" style:parent-style-name="Standard">
      <style:paragraph-properties fo:line-height="100%" fo:text-align="center" style:justify-single-word="false"/>
      <style:text-properties fo:color="#000000" fo:country="LT" fo:font-size="18pt" fo:font-weight="normal" fo:language="lt" loext:opacity="100%" officeooo:paragraph-rsid="00803dd5" officeooo:rsid="00399bd9" style:font-name="Times New Roman" style:font-name-asian="Times New Roman1" style:font-name-complex="Times New Roman1" style:font-size-asian="18pt" style:font-size-complex="18pt" style:font-weight-asian="normal" style:font-weight-complex="normal"/>
    </style:style>
    <style:style style:family="paragraph" style:name="P132" style:parent-style-name="Standard">
      <loext:graphic-properties draw:fill="none"/>
      <style:paragraph-properties fo:background-color="transparent" fo:line-height="100%" fo:text-align="justify" style:justify-single-word="false"/>
      <style:text-properties fo:country="LT" fo:language="lt" officeooo:paragraph-rsid="000c620f"/>
    </style:style>
    <style:style style:family="paragraph" style:name="P133" style:parent-style-name="Standard">
      <loext:graphic-properties draw:fill="none"/>
      <style:paragraph-properties fo:background-color="transparent" fo:line-height="100%" fo:text-align="justify" style:justify-single-word="false"/>
      <style:text-properties fo:country="LT" fo:language="lt" officeooo:paragraph-rsid="00794e96"/>
    </style:style>
    <style:style style:family="paragraph" style:name="P134" style:parent-style-name="Standard">
      <loext:graphic-properties draw:fill="none"/>
      <style:paragraph-properties fo:background-color="transparent" fo:line-height="100%" fo:text-align="justify" style:justify-single-word="false"/>
      <style:text-properties fo:country="LT" fo:language="lt" officeooo:paragraph-rsid="0086b3cb"/>
    </style:style>
    <style:style style:family="paragraph" style:name="P135" style:parent-style-name="Standard">
      <style:paragraph-properties fo:line-height="100%" fo:text-align="justify" style:justify-single-word="false"/>
      <style:text-properties fo:font-weight="bold" officeooo:paragraph-rsid="00399bd9" officeooo:rsid="000aa286" style:font-weight-asian="bold" style:font-weight-complex="bold"/>
    </style:style>
    <style:style style:family="paragraph" style:name="P136" style:parent-style-name="Standard">
      <style:paragraph-properties fo:line-height="100%" fo:text-align="justify" style:justify-single-word="false"/>
      <style:text-properties fo:font-weight="bold" officeooo:paragraph-rsid="00715ab4" officeooo:rsid="000aa286" style:font-weight-asian="bold" style:font-weight-complex="bold"/>
    </style:style>
    <style:style style:family="paragraph" style:name="P137" style:parent-style-name="Standard">
      <style:paragraph-properties fo:line-height="100%" fo:text-align="justify" style:justify-single-word="false"/>
      <style:text-properties fo:font-weight="bold" officeooo:paragraph-rsid="009263a4" officeooo:rsid="000aa286" style:font-weight-asian="bold" style:font-weight-complex="bold"/>
    </style:style>
    <style:style style:family="paragraph" style:name="P138" style:parent-style-name="Standard">
      <style:paragraph-properties fo:line-height="100%" fo:text-align="justify" style:justify-single-word="false"/>
      <style:text-properties fo:font-weight="bold" officeooo:paragraph-rsid="00917707" officeooo:rsid="000aa286" style:font-weight-asian="bold" style:font-weight-complex="bold"/>
    </style:style>
    <style:style style:family="paragraph" style:name="P139" style:parent-style-name="Standard">
      <style:paragraph-properties fo:line-height="100%" fo:text-align="justify" style:justify-single-word="false"/>
      <style:text-properties fo:font-weight="bold" officeooo:paragraph-rsid="000c620f" style:font-weight-asian="bold" style:font-weight-complex="bold"/>
    </style:style>
    <style:style style:family="paragraph" style:name="P140" style:parent-style-name="Standard">
      <style:paragraph-properties fo:line-height="100%" fo:text-align="justify" style:justify-single-word="false"/>
      <style:text-properties fo:font-weight="bold" officeooo:paragraph-rsid="000ac4ef" style:font-weight-asian="bold" style:font-weight-complex="bold"/>
    </style:style>
    <style:style style:family="paragraph" style:name="P141" style:parent-style-name="Standard">
      <style:paragraph-properties fo:line-height="100%" fo:text-align="justify" style:justify-single-word="false"/>
      <style:text-properties fo:font-weight="bold" officeooo:paragraph-rsid="005ec263" style:font-weight-asian="bold" style:font-weight-complex="bold"/>
    </style:style>
    <style:style style:family="paragraph" style:name="P142" style:parent-style-name="Standard">
      <style:paragraph-properties fo:line-height="100%" fo:text-align="justify" style:justify-single-word="false"/>
      <style:text-properties officeooo:paragraph-rsid="000c620f"/>
    </style:style>
    <style:style style:family="paragraph" style:name="P143" style:parent-style-name="Standard">
      <loext:graphic-properties draw:fill="none"/>
      <style:paragraph-properties fo:background-color="transparent" fo:line-height="100%" fo:text-align="justify" style:justify-single-word="false"/>
      <style:text-properties officeooo:paragraph-rsid="000c620f"/>
    </style:style>
    <style:style style:family="paragraph" style:name="P144" style:parent-style-name="Standard">
      <style:paragraph-properties fo:line-height="100%" fo:text-align="justify" style:justify-single-word="false"/>
      <style:text-properties officeooo:paragraph-rsid="001da21b"/>
    </style:style>
    <style:style style:family="paragraph" style:name="P145" style:parent-style-name="Standard">
      <style:paragraph-properties fo:line-height="100%" fo:text-align="justify" style:justify-single-word="false"/>
      <style:text-properties officeooo:paragraph-rsid="002ad7f8"/>
    </style:style>
    <style:style style:family="paragraph" style:name="P146" style:parent-style-name="Standard">
      <style:paragraph-properties fo:line-height="100%" fo:text-align="justify" style:justify-single-word="false"/>
      <style:text-properties officeooo:paragraph-rsid="0048b80d"/>
    </style:style>
    <style:style style:family="paragraph" style:name="P147" style:parent-style-name="Standard">
      <style:paragraph-properties fo:line-height="100%" fo:text-align="justify" style:justify-single-word="false"/>
      <style:text-properties officeooo:paragraph-rsid="00779086"/>
    </style:style>
    <style:style style:family="paragraph" style:name="P148" style:parent-style-name="Standard">
      <style:paragraph-properties fo:line-height="100%" fo:text-align="justify" style:justify-single-word="false"/>
      <style:text-properties officeooo:paragraph-rsid="0084ab4f"/>
    </style:style>
    <style:style style:family="paragraph" style:name="P149" style:parent-style-name="Standard">
      <loext:graphic-properties draw:fill="none"/>
      <style:paragraph-properties fo:background-color="transparent" fo:line-height="100%" fo:text-align="justify" style:justify-single-word="false"/>
      <style:text-properties officeooo:paragraph-rsid="0087f2ae"/>
    </style:style>
    <style:style style:family="paragraph" style:name="P150" style:parent-style-name="Standard">
      <loext:graphic-properties draw:fill="none"/>
      <style:paragraph-properties fo:background-color="transparent" fo:line-height="100%" fo:text-align="justify" style:justify-single-word="false"/>
      <style:text-properties officeooo:paragraph-rsid="008b187a"/>
    </style:style>
    <style:style style:family="paragraph" style:name="P151" style:parent-style-name="Standard">
      <loext:graphic-properties draw:fill="none"/>
      <style:paragraph-properties fo:background-color="transparent" fo:line-height="100%" fo:text-align="justify" style:justify-single-word="false"/>
      <style:text-properties officeooo:paragraph-rsid="008cd0aa"/>
    </style:style>
    <style:style style:family="paragraph" style:name="P152" style:parent-style-name="Standard">
      <style:paragraph-properties fo:line-height="100%" fo:text-align="center" style:justify-single-word="false"/>
      <style:text-properties fo:color="#28471f" fo:font-size="20pt" fo:font-weight="bold" loext:opacity="100%" officeooo:paragraph-rsid="002ad7f8" officeooo:rsid="000aa286" style:font-name="Times New Roman" style:font-name-asian="Times New Roman1" style:font-name-complex="Times New Roman1" style:font-size-asian="20pt" style:font-size-complex="20pt" style:font-weight-asian="bold" style:font-weight-complex="bold"/>
    </style:style>
    <style:style style:family="paragraph" style:name="P153" style:parent-style-name="Standard">
      <style:paragraph-properties fo:line-height="100%" fo:text-align="center" style:justify-single-word="false"/>
      <style:text-properties fo:color="#28471f" fo:font-size="24pt" fo:font-weight="bold" loext:opacity="100%" officeooo:paragraph-rsid="002ad7f8" officeooo:rsid="000aa286" style:font-name="Times New Roman" style:font-name-asian="Times New Roman1" style:font-name-complex="Times New Roman1" style:font-size-asian="24pt" style:font-size-complex="24pt" style:font-weight-asian="bold" style:font-weight-complex="bold"/>
    </style:style>
    <style:style style:family="paragraph" style:name="P154" style:parent-style-name="Standard">
      <style:paragraph-properties fo:line-height="100%" fo:text-align="center" style:justify-single-word="false"/>
      <style:text-properties fo:color="#302709" fo:font-size="36pt" fo:font-weight="bold" loext:opacity="100%" officeooo:paragraph-rsid="002ad7f8" officeooo:rsid="000aa286" style:font-name="Times New Roman" style:font-name-asian="Times New Roman1" style:font-name-complex="Times New Roman1" style:font-size-asian="36pt" style:font-size-complex="36pt" style:font-weight-asian="bold" style:font-weight-complex="bold"/>
    </style:style>
    <style:style style:family="paragraph" style:name="P155" style:parent-style-name="Standard">
      <style:paragraph-properties fo:line-height="100%" fo:text-align="center" style:justify-single-word="false"/>
      <style:text-properties fo:color="#302709" fo:font-size="36pt" fo:font-weight="bold" loext:opacity="100%" officeooo:paragraph-rsid="002cd06d" officeooo:rsid="001fae52" style:font-name="Times New Roman" style:font-name-asian="Times New Roman1" style:font-name-complex="Times New Roman1" style:font-size-asian="36pt" style:font-size-complex="36pt" style:font-weight-asian="bold" style:font-weight-complex="bold"/>
    </style:style>
    <style:style style:family="paragraph" style:name="P156" style:parent-style-name="Standard">
      <style:paragraph-properties fo:line-height="100%" fo:text-align="center" style:justify-single-word="false"/>
      <style:text-properties fo:color="#302709" fo:font-size="20pt" fo:font-weight="bold" loext:opacity="100%" officeooo:paragraph-rsid="002ad7f8" officeooo:rsid="001fae52" style:font-name="Times New Roman" style:font-name-asian="Times New Roman1" style:font-name-complex="Times New Roman1" style:font-size-asian="20pt" style:font-size-complex="20pt" style:font-weight-asian="bold" style:font-weight-complex="bold"/>
    </style:style>
    <style:style style:family="paragraph" style:name="P157" style:parent-style-name="Standard">
      <style:paragraph-properties fo:line-height="100%" fo:text-align="center" style:justify-single-word="false"/>
      <style:text-properties fo:color="#302709" fo:font-size="20pt" fo:font-weight="bold" loext:opacity="100%" officeooo:paragraph-rsid="002ad7f8" officeooo:rsid="000aa286" style:font-name="Times New Roman" style:font-name-asian="Times New Roman1" style:font-name-complex="Times New Roman1" style:font-size-asian="20pt" style:font-size-complex="20pt" style:font-weight-asian="bold" style:font-weight-complex="bold"/>
    </style:style>
    <style:style style:family="paragraph" style:name="P158" style:parent-style-name="Standard">
      <style:paragraph-properties fo:line-height="100%" fo:text-align="justify" style:justify-single-word="false"/>
      <style:text-properties officeooo:paragraph-rsid="00537af1" officeooo:rsid="00537af1"/>
    </style:style>
    <style:style style:family="paragraph" style:name="P159" style:parent-style-name="Standard">
      <style:paragraph-properties fo:line-height="100%" fo:text-align="justify" style:justify-single-word="false"/>
      <style:text-properties fo:background-color="transparent" officeooo:paragraph-rsid="000c620f"/>
    </style:style>
    <style:style style:family="paragraph" style:name="P160" style:parent-style-name="Standard">
      <loext:graphic-properties draw:fill="none"/>
      <style:paragraph-properties fo:background-color="transparent" fo:line-height="100%" fo:text-align="justify" style:justify-single-word="false"/>
      <style:text-properties fo:country="LT" fo:font-weight="normal" fo:language="lt" loext:opacity="0%" officeooo:paragraph-rsid="00794e96" style:font-weight-asian="normal" style:font-weight-complex="normal" style:text-underline-style="none" style:use-window-font-color="true"/>
    </style:style>
    <style:style style:family="paragraph" style:name="P161" style:parent-style-name="Standard">
      <loext:graphic-properties draw:fill="none"/>
      <style:paragraph-properties fo:background-color="transparent" fo:line-height="100%" fo:text-align="justify" style:justify-single-word="false"/>
      <style:text-properties fo:country="LT" fo:language="lt" loext:opacity="0%" officeooo:paragraph-rsid="00858fde" style:text-underline-style="none" style:use-window-font-color="true"/>
    </style:style>
    <style:style style:family="paragraph" style:name="P162" style:parent-style-name="Standard">
      <style:paragraph-properties fo:line-height="100%" fo:text-align="justify" style:justify-single-word="false"/>
      <style:text-properties fo:font-size="12pt" fo:font-weight="normal" loext:opacity="0%" officeooo:paragraph-rsid="004fd8a9" officeooo:rsid="000cc892" style:font-name="Times New Roman" style:font-name-asian="Times New Roman1" style:font-name-complex="Times New Roman1" style:font-size-asian="12pt" style:font-size-complex="12pt" style:font-weight-asian="normal" style:font-weight-complex="normal" style:text-underline-style="none" style:use-window-font-color="true"/>
    </style:style>
    <style:style style:family="paragraph" style:master-page-name="" style:name="P163" style:parent-style-name="Standard">
      <loext:graphic-properties draw:fill="none"/>
      <style:paragraph-properties fo:background-color="transparent" fo:line-height="100%" fo:text-align="justify" style:justify-single-word="false" style:page-number="auto"/>
      <style:text-properties fo:color="#000000" fo:country="LT" fo:font-size="12pt" fo:language="lt" loext:opacity="100%" officeooo:paragraph-rsid="00853c43" officeooo:rsid="000ac4ef" style:font-name="Times New Roman" style:font-name-asian="Times New Roman1" style:font-name-complex="Times New Roman1" style:font-size-asian="12pt" style:font-size-complex="12pt"/>
    </style:style>
    <style:style style:family="paragraph" style:master-page-name="" style:name="P164" style:parent-style-name="Standard">
      <loext:graphic-properties draw:fill="none"/>
      <style:paragraph-properties fo:background-color="transparent" fo:line-height="100%" fo:margin-left="0cm" fo:margin-right="0cm" fo:text-align="justify" fo:text-indent="1.3cm" style:auto-text-indent="false" style:justify-single-word="false" style:page-number="auto"/>
      <style:text-properties fo:font-size="12pt" fo:font-weight="normal" officeooo:paragraph-rsid="00db6556" officeooo:rsid="000cc892" style:font-name="Times New Roman" style:font-name-asian="Times New Roman1" style:font-name-complex="Times New Roman1" style:font-size-asian="12pt" style:font-size-complex="12pt" style:font-weight-asian="normal" style:font-weight-complex="normal"/>
    </style:style>
    <style:style style:family="paragraph" style:name="P165" style:parent-style-name="Standard">
      <style:paragraph-properties fo:line-height="100%" fo:text-align="justify" style:justify-single-word="false"/>
      <style:text-properties fo:country="LT" fo:font-size="12pt" fo:font-weight="normal" fo:language="lt" officeooo:paragraph-rsid="001a38d6" officeooo:rsid="001a38d6" style:font-name="Times New Roman" style:font-name-asian="Times New Roman1" style:font-name-complex="Times New Roman1" style:font-size-asian="12pt" style:font-size-complex="12pt" style:font-weight-asian="normal" style:font-weight-complex="normal"/>
    </style:style>
    <style:style style:family="text" style:name="T1">
      <style:text-properties fo:font-size="12pt" style:font-name="Times New Roman" style:font-name-asian="Times New Roman1" style:font-name-complex="Times New Roman1" style:font-size-asian="12pt" style:font-size-complex="12pt"/>
    </style:style>
    <style:style style:family="text" style:name="T2">
      <style:text-properties fo:font-size="12pt" officeooo:rsid="000aa286" style:font-name="Times New Roman" style:font-name-asian="Times New Roman1" style:font-name-complex="Times New Roman1" style:font-size-asian="12pt" style:font-size-complex="12pt"/>
    </style:style>
    <style:style style:family="text" style:name="T3">
      <style:text-properties fo:font-size="12pt" officeooo:rsid="0048b80d" style:font-name="Times New Roman" style:font-name-asian="Times New Roman1" style:font-name-complex="Times New Roman1" style:font-size-asian="12pt" style:font-size-complex="12pt"/>
    </style:style>
    <style:style style:family="text" style:name="T4">
      <style:text-properties fo:font-size="12pt" officeooo:rsid="0035e080" style:font-name="Times New Roman" style:font-name-asian="Times New Roman1" style:font-name-complex="Times New Roman1" style:font-size-asian="12pt" style:font-size-complex="12pt"/>
    </style:style>
    <style:style style:family="text" style:name="T5">
      <style:text-properties fo:font-size="12pt" officeooo:rsid="005ec263" style:font-name="Times New Roman" style:font-name-asian="Times New Roman1" style:font-name-complex="Times New Roman1" style:font-size-asian="12pt" style:font-size-complex="12pt"/>
    </style:style>
    <style:style style:family="text" style:name="T6">
      <style:text-properties fo:font-size="12pt" officeooo:rsid="005f6dc4" style:font-name="Times New Roman" style:font-name-asian="Times New Roman1" style:font-name-complex="Times New Roman1" style:font-size-asian="12pt" style:font-size-complex="12pt"/>
    </style:style>
    <style:style style:family="text" style:name="T7">
      <style:text-properties fo:font-size="12pt" officeooo:rsid="000ac4ef" style:font-name="Times New Roman" style:font-name-asian="Times New Roman1" style:font-name-complex="Times New Roman1" style:font-size-asian="12pt" style:font-size-complex="12pt"/>
    </style:style>
    <style:style style:family="text" style:name="T8">
      <style:text-properties fo:font-size="12pt" officeooo:rsid="0033eba5" style:font-name="Times New Roman" style:font-name-asian="Times New Roman1" style:font-name-complex="Times New Roman1" style:font-size-asian="12pt" style:font-size-complex="12pt"/>
    </style:style>
    <style:style style:family="text" style:name="T9">
      <style:text-properties fo:font-size="12pt" officeooo:rsid="00715ab4" style:font-name="Times New Roman" style:font-name-asian="Times New Roman1" style:font-name-complex="Times New Roman1" style:font-size-asian="12pt" style:font-size-complex="12pt"/>
    </style:style>
    <style:style style:family="text" style:name="T10">
      <style:text-properties fo:font-size="12pt" officeooo:rsid="000c620f" style:font-name="Times New Roman" style:font-name-asian="Times New Roman1" style:font-name-complex="Times New Roman1" style:font-size-asian="12pt" style:font-size-complex="12pt"/>
    </style:style>
    <style:style style:family="text" style:name="T11">
      <style:text-properties fo:font-size="12pt" officeooo:rsid="0010b69e" style:font-name="Times New Roman" style:font-name-asian="Times New Roman1" style:font-name-complex="Times New Roman1" style:font-size-asian="12pt" style:font-size-complex="12pt"/>
    </style:style>
    <style:style style:family="text" style:name="T12">
      <style:text-properties fo:font-size="12pt" officeooo:rsid="00794e96" style:font-name="Times New Roman" style:font-name-asian="Times New Roman1" style:font-name-complex="Times New Roman1" style:font-size-asian="12pt" style:font-size-complex="12pt"/>
    </style:style>
    <style:style style:family="text" style:name="T13">
      <style:text-properties fo:font-size="12pt" officeooo:rsid="0079cf9a" style:font-name="Times New Roman" style:font-name-asian="Times New Roman1" style:font-name-complex="Times New Roman1" style:font-size-asian="12pt" style:font-size-complex="12pt"/>
    </style:style>
    <style:style style:family="text" style:name="T14">
      <style:text-properties fo:font-size="12pt" officeooo:rsid="00858fde" style:font-name="Times New Roman" style:font-name-asian="Times New Roman1" style:font-name-complex="Times New Roman1" style:font-size-asian="12pt" style:font-size-complex="12pt"/>
    </style:style>
    <style:style style:family="text" style:name="T15">
      <style:text-properties fo:font-size="12pt" officeooo:rsid="0086b3cb" style:font-name="Times New Roman" style:font-name-asian="Times New Roman1" style:font-name-complex="Times New Roman1" style:font-size-asian="12pt" style:font-size-complex="12pt"/>
    </style:style>
    <style:style style:family="text" style:name="T16">
      <style:text-properties fo:font-size="12pt" officeooo:rsid="008f98bc" style:font-name="Times New Roman" style:font-name-asian="Times New Roman1" style:font-name-complex="Times New Roman1" style:font-size-asian="12pt" style:font-size-complex="12pt"/>
    </style:style>
    <style:style style:family="text" style:name="T17">
      <style:text-properties fo:font-size="12pt" officeooo:rsid="00908672" style:font-name="Times New Roman" style:font-name-asian="Times New Roman1" style:font-name-complex="Times New Roman1" style:font-size-asian="12pt" style:font-size-complex="12pt"/>
    </style:style>
    <style:style style:family="text" style:name="T18">
      <style:text-properties fo:font-size="12pt" officeooo:rsid="00917707" style:font-name="Times New Roman" style:font-name-asian="Times New Roman1" style:font-name-complex="Times New Roman1" style:font-size-asian="12pt" style:font-size-complex="12pt"/>
    </style:style>
    <style:style style:family="text" style:name="T19">
      <style:text-properties fo:font-size="12pt" officeooo:rsid="009263a4" style:font-name="Times New Roman" style:font-name-asian="Times New Roman1" style:font-name-complex="Times New Roman1" style:font-size-asian="12pt" style:font-size-complex="12pt"/>
    </style:style>
    <style:style style:family="text" style:name="T20">
      <style:text-properties fo:font-size="12pt" fo:font-weight="normal" style:font-name="Times New Roman" style:font-name-asian="Times New Roman1" style:font-name-complex="Times New Roman1" style:font-size-asian="12pt" style:font-size-complex="12pt" style:font-weight-asian="normal" style:font-weight-complex="normal"/>
    </style:style>
    <style:style style:family="text" style:name="T21">
      <style:text-properties fo:font-size="12pt" fo:font-weight="normal" officeooo:rsid="000ac4ef" style:font-name="Times New Roman" style:font-name-asian="Times New Roman1" style:font-name-complex="Times New Roman1" style:font-size-asian="12pt" style:font-size-complex="12pt" style:font-weight-asian="normal" style:font-weight-complex="normal"/>
    </style:style>
    <style:style style:family="text" style:name="T22">
      <style:text-properties fo:font-size="12pt" fo:font-weight="normal" officeooo:rsid="000c620f" style:font-name="Times New Roman" style:font-name-asian="Times New Roman1" style:font-name-complex="Times New Roman1" style:font-size-asian="12pt" style:font-size-complex="12pt" style:font-weight-asian="normal" style:font-weight-complex="normal"/>
    </style:style>
    <style:style style:family="text" style:name="T23">
      <style:text-properties fo:font-size="12pt" fo:font-weight="normal" officeooo:rsid="000aa286" style:font-name="Times New Roman" style:font-name-asian="Times New Roman1" style:font-name-complex="Times New Roman1" style:font-size-asian="12pt" style:font-size-complex="12pt" style:font-weight-asian="normal" style:font-weight-complex="normal"/>
    </style:style>
    <style:style style:family="text" style:name="T24">
      <style:text-properties fo:font-size="12pt" fo:font-weight="normal" officeooo:rsid="001da21b" style:font-name="Times New Roman" style:font-name-asian="Times New Roman1" style:font-name-complex="Times New Roman1" style:font-size-asian="12pt" style:font-size-complex="12pt" style:font-weight-asian="normal" style:font-weight-complex="normal"/>
    </style:style>
    <style:style style:family="text" style:name="T25">
      <style:text-properties fo:font-size="12pt" fo:font-weight="normal" officeooo:rsid="0035e080" style:font-name="Times New Roman" style:font-name-asian="Times New Roman1" style:font-name-complex="Times New Roman1" style:font-size-asian="12pt" style:font-size-complex="12pt" style:font-weight-asian="normal" style:font-weight-complex="normal"/>
    </style:style>
    <style:style style:family="text" style:name="T26">
      <style:text-properties fo:font-size="12pt" fo:font-weight="normal" officeooo:rsid="00399bd9" style:font-name="Times New Roman" style:font-name-asian="Times New Roman1" style:font-name-complex="Times New Roman1" style:font-size-asian="12pt" style:font-size-complex="12pt" style:font-weight-asian="normal" style:font-weight-complex="normal"/>
    </style:style>
    <style:style style:family="text" style:name="T27">
      <style:text-properties fo:font-size="12pt" fo:font-weight="normal" officeooo:rsid="003b7ad6" style:font-name="Times New Roman" style:font-name-asian="Times New Roman1" style:font-name-complex="Times New Roman1" style:font-size-asian="12pt" style:font-size-complex="12pt" style:font-weight-asian="normal" style:font-weight-complex="normal"/>
    </style:style>
    <style:style style:family="text" style:name="T28">
      <style:text-properties fo:font-size="12pt" fo:font-weight="normal" officeooo:rsid="004decff" style:font-name="Times New Roman" style:font-name-asian="Times New Roman1" style:font-name-complex="Times New Roman1" style:font-size-asian="12pt" style:font-size-complex="12pt" style:font-weight-asian="normal" style:font-weight-complex="normal"/>
    </style:style>
    <style:style style:family="text" style:name="T29">
      <style:text-properties fo:font-size="12pt" fo:font-weight="normal" officeooo:rsid="005ec263" style:font-name="Times New Roman" style:font-name-asian="Times New Roman1" style:font-name-complex="Times New Roman1" style:font-size-asian="12pt" style:font-size-complex="12pt" style:font-weight-asian="normal" style:font-weight-complex="normal"/>
    </style:style>
    <style:style style:family="text" style:name="T30">
      <style:text-properties fo:font-size="12pt" fo:font-weight="normal" officeooo:rsid="00715ab4" style:font-name="Times New Roman" style:font-name-asian="Times New Roman1" style:font-name-complex="Times New Roman1" style:font-size-asian="12pt" style:font-size-complex="12pt" style:font-weight-asian="normal" style:font-weight-complex="normal"/>
    </style:style>
    <style:style style:family="text" style:name="T31">
      <style:text-properties fo:font-size="12pt" fo:font-weight="normal" officeooo:rsid="0033eba5" style:font-name="Times New Roman" style:font-name-asian="Times New Roman1" style:font-name-complex="Times New Roman1" style:font-size-asian="12pt" style:font-size-complex="12pt" style:font-weight-asian="normal" style:font-weight-complex="normal"/>
    </style:style>
    <style:style style:family="text" style:name="T32">
      <style:text-properties fo:font-size="12pt" fo:font-weight="normal" officeooo:rsid="0079cf9a" style:font-name="Times New Roman" style:font-name-asian="Times New Roman1" style:font-name-complex="Times New Roman1" style:font-size-asian="12pt" style:font-size-complex="12pt" style:font-weight-asian="normal" style:font-weight-complex="normal"/>
    </style:style>
    <style:style style:family="text" style:name="T33">
      <style:text-properties fo:font-size="12pt" fo:font-weight="normal" officeooo:rsid="00908672" style:font-name="Times New Roman" style:font-name-asian="Times New Roman1" style:font-name-complex="Times New Roman1" style:font-size-asian="12pt" style:font-size-complex="12pt" style:font-weight-asian="normal" style:font-weight-complex="normal"/>
    </style:style>
    <style:style style:family="text" style:name="T34">
      <style:text-properties fo:font-size="12pt" fo:font-weight="normal" officeooo:rsid="0090b9dd" style:font-name="Times New Roman" style:font-name-asian="Times New Roman1" style:font-name-complex="Times New Roman1" style:font-size-asian="12pt" style:font-size-complex="12pt" style:font-weight-asian="normal" style:font-weight-complex="normal"/>
    </style:style>
    <style:style style:family="text" style:name="T35">
      <style:text-properties fo:font-size="12pt" fo:font-weight="normal" officeooo:rsid="0090bc6e" style:font-name="Times New Roman" style:font-name-asian="Times New Roman1" style:font-name-complex="Times New Roman1" style:font-size-asian="12pt" style:font-size-complex="12pt" style:font-weight-asian="normal" style:font-weight-complex="normal"/>
    </style:style>
    <style:style style:family="text" style:name="T36">
      <style:text-properties fo:font-size="12pt" fo:font-weight="normal" officeooo:rsid="00917707" style:font-name="Times New Roman" style:font-name-asian="Times New Roman1" style:font-name-complex="Times New Roman1" style:font-size-asian="12pt" style:font-size-complex="12pt" style:font-weight-asian="normal" style:font-weight-complex="normal"/>
    </style:style>
    <style:style style:family="text" style:name="T37">
      <style:text-properties fo:font-size="12pt" fo:font-weight="normal" officeooo:rsid="009263a4" style:font-name="Times New Roman" style:font-name-asian="Times New Roman1" style:font-name-complex="Times New Roman1" style:font-size-asian="12pt" style:font-size-complex="12pt" style:font-weight-asian="normal" style:font-weight-complex="normal"/>
    </style:style>
    <style:style style:family="text" style:name="T38">
      <style:text-properties fo:font-size="12pt" fo:font-weight="normal" officeooo:rsid="00eda87c" style:font-name="Times New Roman" style:font-name-asian="Times New Roman1" style:font-name-complex="Times New Roman1" style:font-size-asian="12pt" style:font-size-complex="12pt" style:font-weight-asian="normal" style:font-weight-complex="normal"/>
    </style:style>
    <style:style style:family="text" style:name="T39">
      <style:text-properties fo:font-size="12pt" fo:font-weight="normal" officeooo:rsid="00f052c0" style:font-name="Times New Roman" style:font-name-asian="Times New Roman1" style:font-name-complex="Times New Roman1" style:font-size-asian="12pt" style:font-size-complex="12pt" style:font-weight-asian="normal" style:font-weight-complex="normal"/>
    </style:style>
    <style:style style:family="text" style:name="T40">
      <style:text-properties fo:font-size="12pt" fo:font-weight="normal" officeooo:rsid="00f1d477" style:font-name="Times New Roman" style:font-name-asian="Times New Roman1" style:font-name-complex="Times New Roman1" style:font-size-asian="12pt" style:font-size-complex="12pt" style:font-weight-asian="normal" style:font-weight-complex="normal"/>
    </style:style>
    <style:style style:family="text" style:name="T41">
      <style:text-properties fo:country="US" fo:font-size="12pt" fo:font-weight="normal" fo:language="en" officeooo:rsid="005f6dc4" style:font-name="Times New Roman" style:font-name-asian="Times New Roman1" style:font-name-complex="Times New Roman1" style:font-size-asian="12pt" style:font-size-complex="12pt" style:font-weight-asian="normal" style:font-weight-complex="normal"/>
    </style:style>
    <style:style style:family="text" style:name="T42">
      <style:text-properties fo:country="US" fo:font-size="12pt" fo:language="en" officeooo:rsid="005f6dc4" style:font-name="Times New Roman" style:font-name-asian="Times New Roman1" style:font-name-complex="Times New Roman1" style:font-size-asian="12pt" style:font-size-complex="12pt"/>
    </style:style>
    <style:style style:family="text" style:name="T43">
      <style:text-properties fo:country="LT" fo:font-size="12pt" fo:language="lt" officeooo:rsid="005f6dc4" style:font-name="Times New Roman" style:font-name-asian="Times New Roman1" style:font-name-complex="Times New Roman1" style:font-size-asian="12pt" style:font-size-complex="12pt"/>
    </style:style>
    <style:style style:family="text" style:name="T44">
      <style:text-properties fo:country="LT" fo:font-size="12pt" fo:language="lt" officeooo:rsid="00917707" style:font-name="Times New Roman" style:font-name-asian="Times New Roman1" style:font-name-complex="Times New Roman1" style:font-size-asian="12pt" style:font-size-complex="12pt"/>
    </style:style>
    <style:style style:family="text" style:name="T45">
      <style:text-properties fo:font-weight="bold" style:font-name="Times New Roman" style:font-name-asian="Times New Roman1" style:font-name-complex="Times New Roman1" style:font-weight-asian="bold" style:font-weight-complex="bold"/>
    </style:style>
    <style:style style:family="text" style:name="T46">
      <style:text-properties fo:font-weight="bold" officeooo:rsid="00820e9a" style:font-name="Times New Roman" style:font-name-asian="Times New Roman1" style:font-name-complex="Times New Roman1" style:font-weight-asian="bold" style:font-weight-complex="bold"/>
    </style:style>
    <style:style style:family="text" style:name="T47">
      <style:text-properties fo:color="#000000" fo:country="LT" fo:font-size="12pt" fo:language="lt" loext:opacity="100%" style:font-name="Times New Roman" style:font-name-asian="Times New Roman1" style:font-name-complex="Times New Roman1" style:font-size-asian="12pt" style:font-size-complex="12pt"/>
    </style:style>
    <style:style style:family="text" style:name="T48">
      <style:text-properties fo:color="#000000" fo:country="LT" fo:font-size="12pt" fo:language="lt" loext:opacity="100%" officeooo:rsid="000ac4ef" style:font-name="Times New Roman" style:font-name-asian="Times New Roman1" style:font-name-complex="Times New Roman1" style:font-size-asian="12pt" style:font-size-complex="12pt"/>
    </style:style>
    <style:style style:family="text" style:name="T49">
      <style:text-properties fo:color="#000000" fo:country="LT" fo:font-size="12pt" fo:language="lt" loext:opacity="100%" officeooo:rsid="000c620f" style:font-name="Times New Roman" style:font-name-asian="Times New Roman1" style:font-name-complex="Times New Roman1" style:font-size-asian="12pt" style:font-size-complex="12pt"/>
    </style:style>
    <style:style style:family="text" style:name="T50">
      <style:text-properties fo:color="#000000" fo:country="LT" fo:font-size="12pt" fo:language="lt" loext:opacity="100%" officeooo:rsid="0010b69e" style:font-name="Times New Roman" style:font-name-asian="Times New Roman1" style:font-name-complex="Times New Roman1" style:font-size-asian="12pt" style:font-size-complex="12pt"/>
    </style:style>
    <style:style style:family="text" style:name="T51">
      <style:text-properties fo:color="#000000" fo:country="LT" fo:font-size="12pt" fo:language="lt" loext:opacity="100%" officeooo:rsid="0011d20e" style:font-name="Times New Roman" style:font-name-asian="Times New Roman1" style:font-name-complex="Times New Roman1" style:font-size-asian="12pt" style:font-size-complex="12pt"/>
    </style:style>
    <style:style style:family="text" style:name="T52">
      <style:text-properties fo:color="#000000" fo:country="LT" fo:font-size="12pt" fo:language="lt" loext:opacity="100%" officeooo:rsid="001cd97a" style:font-name="Times New Roman" style:font-name-asian="Times New Roman1" style:font-name-complex="Times New Roman1" style:font-size-asian="12pt" style:font-size-complex="12pt"/>
    </style:style>
    <style:style style:family="text" style:name="T53">
      <style:text-properties fo:color="#000000" fo:country="LT" fo:font-size="12pt" fo:language="lt" loext:opacity="100%" officeooo:rsid="001da21b" style:font-name="Times New Roman" style:font-name-asian="Times New Roman1" style:font-name-complex="Times New Roman1" style:font-size-asian="12pt" style:font-size-complex="12pt"/>
    </style:style>
    <style:style style:family="text" style:name="T54">
      <style:text-properties fo:color="#000000" fo:country="LT" fo:font-size="12pt" fo:language="lt" loext:opacity="100%" officeooo:rsid="0033eba5" style:font-name="Times New Roman" style:font-name-asian="Times New Roman1" style:font-name-complex="Times New Roman1" style:font-size-asian="12pt" style:font-size-complex="12pt"/>
    </style:style>
    <style:style style:family="text" style:name="T55">
      <style:text-properties fo:color="#000000" fo:country="LT" fo:font-size="12pt" fo:language="lt" loext:opacity="100%" officeooo:rsid="003596d3" style:font-name="Times New Roman" style:font-name-asian="Times New Roman1" style:font-name-complex="Times New Roman1" style:font-size-asian="12pt" style:font-size-complex="12pt"/>
    </style:style>
    <style:style style:family="text" style:name="T56">
      <style:text-properties fo:color="#000000" fo:country="LT" fo:font-size="12pt" fo:language="lt" loext:opacity="100%" officeooo:rsid="002cd06d" style:font-name="Times New Roman" style:font-name-asian="Times New Roman1" style:font-name-complex="Times New Roman1" style:font-size-asian="12pt" style:font-size-complex="12pt"/>
    </style:style>
    <style:style style:family="text" style:name="T57">
      <style:text-properties fo:color="#000000" fo:country="LT" fo:font-size="12pt" fo:language="lt" loext:opacity="100%" officeooo:rsid="0048b80d" style:font-name="Times New Roman" style:font-name-asian="Times New Roman1" style:font-name-complex="Times New Roman1" style:font-size-asian="12pt" style:font-size-complex="12pt"/>
    </style:style>
    <style:style style:family="text" style:name="T58">
      <style:text-properties fo:color="#000000" fo:country="LT" fo:font-size="12pt" fo:language="lt" loext:opacity="100%" officeooo:rsid="004decff" style:font-name="Times New Roman" style:font-name-asian="Times New Roman1" style:font-name-complex="Times New Roman1" style:font-size-asian="12pt" style:font-size-complex="12pt"/>
    </style:style>
    <style:style style:family="text" style:name="T59">
      <style:text-properties fo:color="#000000" fo:country="LT" fo:font-size="12pt" fo:language="lt" loext:opacity="100%" officeooo:rsid="005ec263" style:font-name="Times New Roman" style:font-name-asian="Times New Roman1" style:font-name-complex="Times New Roman1" style:font-size-asian="12pt" style:font-size-complex="12pt"/>
    </style:style>
    <style:style style:family="text" style:name="T60">
      <style:text-properties fo:color="#000000" fo:country="LT" fo:font-size="12pt" fo:language="lt" loext:opacity="100%" officeooo:rsid="0070ece8" style:font-name="Times New Roman" style:font-name-asian="Times New Roman1" style:font-name-complex="Times New Roman1" style:font-size-asian="12pt" style:font-size-complex="12pt"/>
    </style:style>
    <style:style style:family="text" style:name="T61">
      <style:text-properties fo:color="#000000" fo:country="LT" fo:font-size="12pt" fo:language="lt" loext:opacity="100%" officeooo:rsid="0079cf9a" style:font-name="Times New Roman" style:font-name-asian="Times New Roman1" style:font-name-complex="Times New Roman1" style:font-size-asian="12pt" style:font-size-complex="12pt"/>
    </style:style>
    <style:style style:family="text" style:name="T62">
      <style:text-properties fo:color="#000000" fo:country="LT" fo:font-size="12pt" fo:language="lt" loext:opacity="100%" officeooo:rsid="00853c43" style:font-name="Times New Roman" style:font-name-asian="Times New Roman1" style:font-name-complex="Times New Roman1" style:font-size-asian="12pt" style:font-size-complex="12pt"/>
    </style:style>
    <style:style style:family="text" style:name="T63">
      <style:text-properties fo:color="#000000" fo:country="LT" fo:font-size="12pt" fo:language="lt" loext:opacity="100%" officeooo:rsid="0087f2ae" style:font-name="Times New Roman" style:font-name-asian="Times New Roman1" style:font-name-complex="Times New Roman1" style:font-size-asian="12pt" style:font-size-complex="12pt"/>
    </style:style>
    <style:style style:family="text" style:name="T64">
      <style:text-properties fo:color="#000000" fo:country="LT" fo:font-size="12pt" fo:language="lt" loext:opacity="100%" officeooo:rsid="0089a9f0" style:font-name="Times New Roman" style:font-name-asian="Times New Roman1" style:font-name-complex="Times New Roman1" style:font-size-asian="12pt" style:font-size-complex="12pt"/>
    </style:style>
    <style:style style:family="text" style:name="T65">
      <style:text-properties fo:color="#000000" fo:country="LT" fo:font-size="12pt" fo:language="lt" loext:opacity="100%" officeooo:rsid="008b187a" style:font-name="Times New Roman" style:font-name-asian="Times New Roman1" style:font-name-complex="Times New Roman1" style:font-size-asian="12pt" style:font-size-complex="12pt"/>
    </style:style>
    <style:style style:family="text" style:name="T66">
      <style:text-properties fo:color="#000000" fo:country="LT" fo:font-size="12pt" fo:language="lt" loext:opacity="100%" officeooo:rsid="008c78a6" style:font-name="Times New Roman" style:font-name-asian="Times New Roman1" style:font-name-complex="Times New Roman1" style:font-size-asian="12pt" style:font-size-complex="12pt"/>
    </style:style>
    <style:style style:family="text" style:name="T67">
      <style:text-properties fo:color="#000000" fo:country="LT" fo:font-size="12pt" fo:language="lt" loext:opacity="100%" officeooo:rsid="008c7b65" style:font-name="Times New Roman" style:font-name-asian="Times New Roman1" style:font-name-complex="Times New Roman1" style:font-size-asian="12pt" style:font-size-complex="12pt"/>
    </style:style>
    <style:style style:family="text" style:name="T68">
      <style:text-properties fo:color="#000000" fo:country="LT" fo:font-size="12pt" fo:language="lt" loext:opacity="100%" officeooo:rsid="008cd0aa" style:font-name="Times New Roman" style:font-name-asian="Times New Roman1" style:font-name-complex="Times New Roman1" style:font-size-asian="12pt" style:font-size-complex="12pt"/>
    </style:style>
    <style:style style:family="text" style:name="T69">
      <style:text-properties fo:color="#000000" fo:country="LT" fo:font-size="12pt" fo:language="lt" loext:opacity="100%" officeooo:rsid="008d0fc2" style:font-name="Times New Roman" style:font-name-asian="Times New Roman1" style:font-name-complex="Times New Roman1" style:font-size-asian="12pt" style:font-size-complex="12pt"/>
    </style:style>
    <style:style style:family="text" style:name="T70">
      <style:text-properties fo:color="#000000" fo:country="LT" fo:font-size="12pt" fo:language="lt" loext:opacity="100%" officeooo:rsid="008dbe36" style:font-name="Times New Roman" style:font-name-asian="Times New Roman1" style:font-name-complex="Times New Roman1" style:font-size-asian="12pt" style:font-size-complex="12pt"/>
    </style:style>
    <style:style style:family="text" style:name="T71">
      <style:text-properties fo:color="#000000" fo:country="LT" fo:font-size="12pt" fo:language="lt" loext:opacity="100%" officeooo:rsid="008f98bc" style:font-name="Times New Roman" style:font-name-asian="Times New Roman1" style:font-name-complex="Times New Roman1" style:font-size-asian="12pt" style:font-size-complex="12pt"/>
    </style:style>
    <style:style style:family="text" style:name="T72">
      <style:text-properties fo:color="#000000" fo:country="LT" fo:font-size="12pt" fo:language="lt" loext:opacity="100%" officeooo:rsid="0090b9dd" style:font-name="Times New Roman" style:font-name-asian="Times New Roman1" style:font-name-complex="Times New Roman1" style:font-size-asian="12pt" style:font-size-complex="12pt"/>
    </style:style>
    <style:style style:family="text" style:name="T73">
      <style:text-properties fo:color="#000000" fo:country="LT" fo:font-size="12pt" fo:font-weight="bold" fo:language="lt" loext:opacity="100%" style:font-name="Times New Roman" style:font-name-asian="Times New Roman1" style:font-name-complex="Times New Roman1" style:font-size-asian="12pt" style:font-size-complex="12pt" style:font-weight-asian="bold" style:font-weight-complex="bold"/>
    </style:style>
    <style:style style:family="text" style:name="T74">
      <style:text-properties fo:color="#000000" fo:country="LT" fo:font-size="12pt" fo:font-weight="bold" fo:language="lt" loext:opacity="100%" officeooo:rsid="000c620f" style:font-name="Times New Roman" style:font-name-asian="Times New Roman1" style:font-name-complex="Times New Roman1" style:font-size-asian="12pt" style:font-size-complex="12pt" style:font-weight-asian="bold" style:font-weight-complex="bold"/>
    </style:style>
    <style:style style:family="text" style:name="T75">
      <style:text-properties fo:color="#000000" fo:country="LT" fo:font-size="12pt" fo:font-weight="bold" fo:language="lt" loext:opacity="100%" officeooo:rsid="002cd06d" style:font-name="Times New Roman" style:font-name-asian="Times New Roman1" style:font-name-complex="Times New Roman1" style:font-size-asian="12pt" style:font-size-complex="12pt" style:font-weight-asian="bold" style:font-weight-complex="bold"/>
    </style:style>
    <style:style style:family="text" style:name="T76">
      <style:text-properties fo:color="#000000" fo:country="LT" fo:font-size="12pt" fo:font-weight="bold" fo:language="lt" loext:opacity="100%" officeooo:rsid="005ec263" style:font-name="Times New Roman" style:font-name-asian="Times New Roman1" style:font-name-complex="Times New Roman1" style:font-size-asian="12pt" style:font-size-complex="12pt" style:font-weight-asian="bold" style:font-weight-complex="bold"/>
    </style:style>
    <style:style style:family="text" style:name="T77">
      <style:text-properties fo:color="#000000" fo:country="LT" fo:font-size="12pt" fo:font-weight="normal" fo:language="lt" loext:opacity="100%" style:font-name="Times New Roman" style:font-name-asian="Times New Roman1" style:font-name-complex="Times New Roman1" style:font-size-asian="12pt" style:font-size-complex="12pt" style:font-weight-asian="normal" style:font-weight-complex="normal"/>
    </style:style>
    <style:style style:family="text" style:name="T78">
      <style:text-properties fo:color="#000000" fo:country="LT" fo:font-size="12pt" fo:font-weight="normal" fo:language="lt" loext:opacity="100%" officeooo:rsid="000c620f" style:font-name="Times New Roman" style:font-name-asian="Times New Roman1" style:font-name-complex="Times New Roman1" style:font-size-asian="12pt" style:font-size-complex="12pt" style:font-weight-asian="normal" style:font-weight-complex="normal"/>
    </style:style>
    <style:style style:family="text" style:name="T79">
      <style:text-properties fo:color="#000000" fo:country="LT" fo:font-size="12pt" fo:font-weight="normal" fo:language="lt" loext:opacity="100%" officeooo:rsid="000aa286" style:font-name="Times New Roman" style:font-name-asian="Times New Roman1" style:font-name-complex="Times New Roman1" style:font-size-asian="12pt" style:font-size-complex="12pt" style:font-weight-asian="normal" style:font-weight-complex="normal"/>
    </style:style>
    <style:style style:family="text" style:name="T80">
      <style:text-properties fo:color="#000000" fo:country="LT" fo:font-size="12pt" fo:font-weight="normal" fo:language="lt" loext:opacity="100%" officeooo:rsid="003596d3" style:font-name="Times New Roman" style:font-name-asian="Times New Roman1" style:font-name-complex="Times New Roman1" style:font-size-asian="12pt" style:font-size-complex="12pt" style:font-weight-asian="normal" style:font-weight-complex="normal"/>
    </style:style>
    <style:style style:family="text" style:name="T81">
      <style:text-properties fo:color="#000000" fo:country="LT" fo:font-size="12pt" fo:font-weight="normal" fo:language="lt" loext:opacity="100%" officeooo:rsid="0047ab14" style:font-name="Times New Roman" style:font-name-asian="Times New Roman1" style:font-name-complex="Times New Roman1" style:font-size-asian="12pt" style:font-size-complex="12pt" style:font-weight-asian="normal" style:font-weight-complex="normal"/>
    </style:style>
    <style:style style:family="text" style:name="T82">
      <style:text-properties fo:color="#000000" fo:country="LT" fo:font-size="12pt" fo:font-weight="normal" fo:language="lt" loext:opacity="100%" officeooo:rsid="004decff" style:font-name="Times New Roman" style:font-name-asian="Times New Roman1" style:font-name-complex="Times New Roman1" style:font-size-asian="12pt" style:font-size-complex="12pt" style:font-weight-asian="normal" style:font-weight-complex="normal"/>
    </style:style>
    <style:style style:family="text" style:name="T83">
      <style:text-properties fo:color="#000000" fo:country="LT" fo:font-size="12pt" fo:font-weight="normal" fo:language="lt" loext:opacity="100%" officeooo:rsid="00521472" style:font-name="Times New Roman" style:font-name-asian="Times New Roman1" style:font-name-complex="Times New Roman1" style:font-size-asian="12pt" style:font-size-complex="12pt" style:font-weight-asian="normal" style:font-weight-complex="normal"/>
    </style:style>
    <style:style style:family="text" style:name="T84">
      <style:text-properties fo:color="#000000" fo:country="LT" fo:font-size="12pt" fo:font-weight="normal" fo:language="lt" loext:opacity="100%" officeooo:rsid="005e03a5" style:font-name="Times New Roman" style:font-name-asian="Times New Roman1" style:font-name-complex="Times New Roman1" style:font-size-asian="12pt" style:font-size-complex="12pt" style:font-weight-asian="normal" style:font-weight-complex="normal"/>
    </style:style>
    <style:style style:family="text" style:name="T85">
      <style:text-properties fo:color="#000000" fo:country="LT" fo:font-size="12pt" fo:font-weight="normal" fo:language="lt" loext:opacity="100%" officeooo:rsid="005ec263" style:font-name="Times New Roman" style:font-name-asian="Times New Roman1" style:font-name-complex="Times New Roman1" style:font-size-asian="12pt" style:font-size-complex="12pt" style:font-weight-asian="normal" style:font-weight-complex="normal"/>
    </style:style>
    <style:style style:family="text" style:name="T86">
      <style:text-properties fo:color="#000000" fo:country="LT" fo:font-size="12pt" fo:font-weight="normal" fo:language="lt" loext:opacity="100%" officeooo:rsid="0070ece8" style:font-name="Times New Roman" style:font-name-asian="Times New Roman1" style:font-name-complex="Times New Roman1" style:font-size-asian="12pt" style:font-size-complex="12pt" style:font-weight-asian="normal" style:font-weight-complex="normal"/>
    </style:style>
    <style:style style:family="text" style:name="T87">
      <style:text-properties fo:color="#000000" fo:country="LT" fo:font-size="12pt" fo:font-weight="normal" fo:language="lt" loext:opacity="100%" officeooo:rsid="000ac4ef" style:font-name="Times New Roman" style:font-name-asian="Times New Roman1" style:font-name-complex="Times New Roman1" style:font-size-asian="12pt" style:font-size-complex="12pt" style:font-weight-asian="normal" style:font-weight-complex="normal"/>
    </style:style>
    <style:style style:family="text" style:name="T88">
      <style:text-properties fo:color="#000000" fo:country="LT" fo:font-size="12pt" fo:font-weight="normal" fo:language="lt" loext:opacity="100%" officeooo:rsid="00779086" style:font-name="Times New Roman" style:font-name-asian="Times New Roman1" style:font-name-complex="Times New Roman1" style:font-size-asian="12pt" style:font-size-complex="12pt" style:font-weight-asian="normal" style:font-weight-complex="normal"/>
    </style:style>
    <style:style style:family="text" style:name="T89">
      <style:text-properties fo:color="#000000" fo:country="LT" fo:font-size="12pt" fo:font-weight="normal" fo:language="lt" loext:opacity="100%" officeooo:rsid="0084ab4f" style:font-name="Times New Roman" style:font-name-asian="Times New Roman1" style:font-name-complex="Times New Roman1" style:font-size-asian="12pt" style:font-size-complex="12pt" style:font-weight-asian="normal" style:font-weight-complex="normal"/>
    </style:style>
    <style:style style:family="text" style:name="T90">
      <style:text-properties fo:color="#000000" fo:country="LT" fo:font-size="12pt" fo:font-weight="normal" fo:language="lt" loext:opacity="100%" officeooo:rsid="00853c43" style:font-name="Times New Roman" style:font-name-asian="Times New Roman1" style:font-name-complex="Times New Roman1" style:font-size-asian="12pt" style:font-size-complex="12pt" style:font-weight-asian="normal" style:font-weight-complex="normal"/>
    </style:style>
    <style:style style:family="text" style:name="T91">
      <style:text-properties fo:color="#000000" fo:country="LT" fo:font-size="12pt" fo:font-weight="normal" fo:language="lt" loext:opacity="100%" officeooo:rsid="008561ca" style:font-name="Times New Roman" style:font-name-asian="Times New Roman1" style:font-name-complex="Times New Roman1" style:font-size-asian="12pt" style:font-size-complex="12pt" style:font-weight-asian="normal" style:font-weight-complex="normal"/>
    </style:style>
    <style:style style:family="text" style:name="T92">
      <style:text-properties fo:color="#000000" fo:country="LT" fo:font-size="12pt" fo:font-weight="normal" fo:language="lt" loext:opacity="100%" officeooo:rsid="008e7369" style:font-name="Times New Roman" style:font-name-asian="Times New Roman1" style:font-name-complex="Times New Roman1" style:font-size-asian="12pt" style:font-size-complex="12pt" style:font-weight-asian="normal" style:font-weight-complex="normal"/>
    </style:style>
    <style:style style:family="text" style:name="T93">
      <style:text-properties fo:color="#000000" fo:country="LT" fo:font-size="12pt" fo:font-weight="normal" fo:language="lt" loext:opacity="100%" officeooo:rsid="008f98bc" style:font-name="Times New Roman" style:font-name-asian="Times New Roman1" style:font-name-complex="Times New Roman1" style:font-size-asian="12pt" style:font-size-complex="12pt" style:font-weight-asian="normal" style:font-weight-complex="normal"/>
    </style:style>
    <style:style style:family="text" style:name="T94">
      <style:text-properties fo:color="#000000" fo:country="LT" fo:font-size="12pt" fo:font-weight="normal" fo:language="lt" loext:opacity="100%" officeooo:rsid="00eda87c" style:font-name="Times New Roman" style:font-name-asian="Times New Roman1" style:font-name-complex="Times New Roman1" style:font-size-asian="12pt" style:font-size-complex="12pt" style:font-weight-asian="normal" style:font-weight-complex="normal"/>
    </style:style>
    <style:style style:family="text" style:name="T95">
      <style:text-properties fo:color="#000000" fo:font-size="12pt" loext:opacity="100%" officeooo:rsid="000ac4ef" style:font-name="Times New Roman" style:font-name-asian="Times New Roman1" style:font-name-complex="Times New Roman1" style:font-size-asian="12pt" style:font-size-complex="12pt"/>
    </style:style>
    <style:style style:family="text" style:name="T96">
      <style:text-properties fo:color="#000000" fo:font-size="12pt" loext:opacity="100%" officeooo:rsid="0010b69e" style:font-name="Times New Roman" style:font-name-asian="Times New Roman1" style:font-name-complex="Times New Roman1" style:font-size-asian="12pt" style:font-size-complex="12pt"/>
    </style:style>
    <style:style style:family="text" style:name="T97">
      <style:text-properties fo:color="#000000" fo:font-size="12pt" loext:opacity="100%" officeooo:rsid="0011d20e" style:font-name="Times New Roman" style:font-name-asian="Times New Roman1" style:font-name-complex="Times New Roman1" style:font-size-asian="12pt" style:font-size-complex="12pt"/>
    </style:style>
    <style:style style:family="text" style:name="T98">
      <style:text-properties fo:color="#000000" fo:font-size="12pt" loext:opacity="100%" officeooo:rsid="0047ab14" style:font-name="Times New Roman" style:font-name-asian="Times New Roman1" style:font-name-complex="Times New Roman1" style:font-size-asian="12pt" style:font-size-complex="12pt"/>
    </style:style>
    <style:style style:family="text" style:name="T99">
      <style:text-properties fo:color="#000000" fo:font-size="12pt" loext:opacity="100%" officeooo:rsid="0070ece8" style:font-name="Times New Roman" style:font-name-asian="Times New Roman1" style:font-name-complex="Times New Roman1" style:font-size-asian="12pt" style:font-size-complex="12pt"/>
    </style:style>
    <style:style style:family="text" style:name="T100">
      <style:text-properties fo:color="#000000" fo:font-size="12pt" loext:opacity="100%" officeooo:rsid="0079cf9a" style:font-name="Times New Roman" style:font-name-asian="Times New Roman1" style:font-name-complex="Times New Roman1" style:font-size-asian="12pt" style:font-size-complex="12pt"/>
    </style:style>
    <style:style style:family="text" style:name="T101">
      <style:text-properties fo:color="#000000" fo:font-size="12pt" loext:opacity="100%" officeooo:rsid="0086b3cb" style:font-name="Times New Roman" style:font-name-asian="Times New Roman1" style:font-name-complex="Times New Roman1" style:font-size-asian="12pt" style:font-size-complex="12pt"/>
    </style:style>
    <style:style style:family="text" style:name="T102">
      <style:text-properties fo:color="#000000" fo:font-size="12pt" loext:opacity="100%" officeooo:rsid="0087f2ae" style:font-name="Times New Roman" style:font-name-asian="Times New Roman1" style:font-name-complex="Times New Roman1" style:font-size-asian="12pt" style:font-size-complex="12pt"/>
    </style:style>
    <style:style style:family="text" style:name="T103">
      <style:text-properties fo:color="#000000" fo:font-size="12pt" loext:opacity="100%" officeooo:rsid="0089a9f0" style:font-name="Times New Roman" style:font-name-asian="Times New Roman1" style:font-name-complex="Times New Roman1" style:font-size-asian="12pt" style:font-size-complex="12pt"/>
    </style:style>
    <style:style style:family="text" style:name="T104">
      <style:text-properties fo:color="#000000" fo:country="US" fo:font-size="12pt" fo:font-weight="normal" fo:language="en" loext:opacity="100%" officeooo:rsid="005da25a" style:font-name="Times New Roman" style:font-name-asian="Times New Roman1" style:font-name-complex="Times New Roman1" style:font-size-asian="12pt" style:font-size-complex="12pt" style:font-weight-asian="normal" style:font-weight-complex="normal"/>
    </style:style>
    <style:style style:family="text" style:name="T105">
      <style:text-properties fo:color="#000000" fo:font-size="12pt" loext:opacity="100%" officeooo:rsid="0033eba5" style:font-name="Times New Roman" style:font-name-asian="Times New Roman1" style:font-name-complex="Times New Roman1" style:font-size-asian="12pt" style:font-size-complex="12pt" style:text-underline-style="none"/>
    </style:style>
    <style:style style:family="text" style:name="T106">
      <style:text-properties fo:color="#000000" fo:font-size="12pt" loext:opacity="100%" officeooo:rsid="0010b69e" style:font-name="Times New Roman" style:font-name-asian="Times New Roman1" style:font-name-complex="Times New Roman1" style:font-size-asian="12pt" style:font-size-complex="12pt" style:text-underline-style="none"/>
    </style:style>
    <style:style style:family="text" style:name="T107">
      <style:text-properties fo:color="#000000" fo:font-size="12pt" loext:opacity="100%" officeooo:rsid="0070ece8" style:font-name="Times New Roman" style:font-name-asian="Times New Roman1" style:font-name-complex="Times New Roman1" style:font-size-asian="12pt" style:font-size-complex="12pt" style:text-underline-style="none"/>
    </style:style>
    <style:style style:family="text" style:name="T108">
      <style:text-properties fo:color="#000000" fo:font-size="12pt" loext:opacity="100%" officeooo:rsid="00858fde" style:font-name="Times New Roman" style:font-name-asian="Times New Roman1" style:font-name-complex="Times New Roman1" style:font-size-asian="12pt" style:font-size-complex="12pt" style:text-underline-style="none"/>
    </style:style>
    <style:style style:family="text" style:name="T109">
      <style:text-properties fo:color="#000000" fo:font-size="12pt" loext:opacity="100%" officeooo:rsid="0086b3cb" style:font-name="Times New Roman" style:font-name-asian="Times New Roman1" style:font-name-complex="Times New Roman1" style:font-size-asian="12pt" style:font-size-complex="12pt" style:text-underline-style="none"/>
    </style:style>
    <style:style style:family="text" style:name="T110">
      <style:text-properties fo:color="#000000" fo:country="LT" fo:language="lt" loext:opacity="100%" officeooo:rsid="0070ece8"/>
    </style:style>
    <style:style style:family="text" style:name="T111">
      <style:text-properties fo:color="#000000" fo:country="LT" fo:language="lt" loext:opacity="100%" officeooo:rsid="003596d3"/>
    </style:style>
    <style:style style:family="text" style:name="T112">
      <style:text-properties fo:color="#000000" fo:country="LT" fo:language="lt" loext:opacity="100%" officeooo:rsid="005ec263"/>
    </style:style>
    <style:style style:family="text" style:name="T113">
      <style:text-properties fo:color="#000000" fo:country="LT" fo:language="lt" loext:opacity="100%" officeooo:rsid="009fafad"/>
    </style:style>
    <style:style style:family="text" style:name="T114">
      <style:text-properties fo:color="#000000" fo:country="LT" fo:language="lt" loext:opacity="100%" officeooo:rsid="00eda87c"/>
    </style:style>
    <style:style style:family="text" style:name="T115">
      <style:text-properties officeooo:rsid="00100617"/>
    </style:style>
    <style:style style:family="text" style:name="T116">
      <style:text-properties fo:font-weight="normal" style:font-weight-asian="normal" style:font-weight-complex="normal"/>
    </style:style>
    <style:style style:family="text" style:name="T117">
      <style:text-properties fo:font-weight="normal" officeooo:rsid="00100617" style:font-weight-asian="normal" style:font-weight-complex="normal"/>
    </style:style>
    <style:style style:family="text" style:name="T118">
      <style:text-properties fo:font-weight="normal" officeooo:rsid="0011d20e" style:font-weight-asian="normal" style:font-weight-complex="normal"/>
    </style:style>
    <style:style style:family="text" style:name="T119">
      <style:text-properties fo:font-weight="normal" officeooo:rsid="00185f94" style:font-weight-asian="normal" style:font-weight-complex="normal"/>
    </style:style>
    <style:style style:family="text" style:name="T120">
      <style:text-properties fo:font-weight="normal" officeooo:rsid="001e826f" style:font-weight-asian="normal" style:font-weight-complex="normal"/>
    </style:style>
    <style:style style:family="text" style:name="T121">
      <style:text-properties fo:font-weight="normal" officeooo:rsid="0024a7dd" style:font-weight-asian="normal" style:font-weight-complex="normal"/>
    </style:style>
    <style:style style:family="text" style:name="T122">
      <style:text-properties fo:font-weight="normal" officeooo:rsid="0025760b" style:font-weight-asian="normal" style:font-weight-complex="normal"/>
    </style:style>
    <style:style style:family="text" style:name="T123">
      <style:text-properties fo:font-weight="normal" officeooo:rsid="0056dc4e" style:font-weight-asian="normal" style:font-weight-complex="normal"/>
    </style:style>
    <style:style style:family="text" style:name="T124">
      <style:text-properties fo:font-weight="normal" officeooo:rsid="005f6dc4" style:font-weight-asian="normal" style:font-weight-complex="normal"/>
    </style:style>
    <style:style style:family="text" style:name="T125">
      <style:text-properties fo:font-weight="normal" officeooo:rsid="0064a7cb" style:font-weight-asian="normal" style:font-weight-complex="normal"/>
    </style:style>
    <style:style style:family="text" style:name="T126">
      <style:text-properties fo:font-weight="normal" officeooo:rsid="000aa286" style:font-weight-asian="normal" style:font-weight-complex="normal"/>
    </style:style>
    <style:style style:family="text" style:name="T127">
      <style:text-properties fo:font-weight="normal" officeooo:rsid="00908672" style:font-weight-asian="normal" style:font-weight-complex="normal"/>
    </style:style>
    <style:style style:family="text" style:name="T128">
      <style:text-properties fo:font-weight="normal" officeooo:rsid="00ab6b49" style:font-weight-asian="normal" style:font-weight-complex="normal"/>
    </style:style>
    <style:style style:family="text" style:name="T129">
      <style:text-properties fo:font-weight="normal" officeooo:rsid="00b4c2f1" style:font-weight-asian="normal" style:font-weight-complex="normal"/>
    </style:style>
    <style:style style:family="text" style:name="T130">
      <style:text-properties fo:font-weight="normal" officeooo:rsid="00c9e19b" style:font-weight-asian="normal" style:font-weight-complex="normal"/>
    </style:style>
    <style:style style:family="text" style:name="T131">
      <style:text-properties fo:font-weight="normal" officeooo:rsid="00e45cbf" style:font-weight-asian="normal" style:font-weight-complex="normal"/>
    </style:style>
    <style:style style:family="text" style:name="T132">
      <style:text-properties fo:font-weight="normal" officeooo:rsid="00e77b0a" style:font-weight-asian="normal" style:font-weight-complex="normal"/>
    </style:style>
    <style:style style:family="text" style:name="T133">
      <style:text-properties fo:font-weight="normal" officeooo:rsid="00ea6517" style:font-weight-asian="normal" style:font-weight-complex="normal"/>
    </style:style>
    <style:style style:family="text" style:name="T134">
      <style:text-properties fo:font-weight="normal" officeooo:rsid="00eaf3e9" style:font-weight-asian="normal" style:font-weight-complex="normal"/>
    </style:style>
    <style:style style:family="text" style:name="T135">
      <style:text-properties officeooo:rsid="0010b69e"/>
    </style:style>
    <style:style style:family="text" style:name="T136">
      <style:text-properties fo:country="US" fo:language="en" officeooo:rsid="0012ef60"/>
    </style:style>
    <style:style style:family="text" style:name="T137">
      <style:text-properties fo:country="US" fo:language="en" officeooo:rsid="005a8d16"/>
    </style:style>
    <style:style style:family="text" style:name="T138">
      <style:text-properties fo:country="US" fo:language="en" officeooo:rsid="00ed2609"/>
    </style:style>
    <style:style style:family="text" style:name="T139">
      <style:text-properties fo:country="LT" fo:language="lt"/>
    </style:style>
    <style:style style:family="text" style:name="T140">
      <style:text-properties fo:country="LT" fo:language="lt" officeooo:rsid="0012ef60"/>
    </style:style>
    <style:style style:family="text" style:name="T141">
      <style:text-properties fo:country="LT" fo:language="lt" officeooo:rsid="0016c284"/>
    </style:style>
    <style:style style:family="text" style:name="T142">
      <style:text-properties fo:country="LT" fo:language="lt" officeooo:rsid="0014eb75"/>
    </style:style>
    <style:style style:family="text" style:name="T143">
      <style:text-properties fo:country="LT" fo:language="lt" officeooo:rsid="002044b4"/>
    </style:style>
    <style:style style:family="text" style:name="T144">
      <style:text-properties fo:country="LT" fo:language="lt" officeooo:rsid="0036492e"/>
    </style:style>
    <style:style style:family="text" style:name="T145">
      <style:text-properties fo:country="LT" fo:language="lt" officeooo:rsid="003c7b15"/>
    </style:style>
    <style:style style:family="text" style:name="T146">
      <style:text-properties fo:country="LT" fo:language="lt" officeooo:rsid="003e1ba4"/>
    </style:style>
    <style:style style:family="text" style:name="T147">
      <style:text-properties fo:country="LT" fo:language="lt" officeooo:rsid="0044c500"/>
    </style:style>
    <style:style style:family="text" style:name="T148">
      <style:text-properties fo:country="LT" fo:font-weight="bold" fo:language="lt" officeooo:rsid="0012ef60" style:font-weight-asian="bold" style:font-weight-complex="bold"/>
    </style:style>
    <style:style style:family="text" style:name="T149">
      <style:text-properties fo:country="LT" fo:language="lt" officeooo:rsid="004fd8a9"/>
    </style:style>
    <style:style style:family="text" style:name="T150">
      <style:text-properties fo:country="LT" fo:language="lt" officeooo:rsid="00537af1"/>
    </style:style>
    <style:style style:family="text" style:name="T151">
      <style:text-properties fo:country="LT" fo:language="lt" officeooo:rsid="0055b3fc"/>
    </style:style>
    <style:style style:family="text" style:name="T152">
      <style:text-properties fo:country="LT" fo:font-weight="normal" fo:language="lt" officeooo:rsid="00185f94" style:font-weight-asian="normal" style:font-weight-complex="normal"/>
    </style:style>
    <style:style style:family="text" style:name="T153">
      <style:text-properties fo:country="LT" fo:font-weight="normal" fo:language="lt" officeooo:rsid="004decff" style:font-weight-asian="normal" style:font-weight-complex="normal"/>
    </style:style>
    <style:style style:family="text" style:name="T154">
      <style:text-properties fo:country="LT" fo:font-weight="normal" fo:language="lt" officeooo:rsid="00e563c4" style:font-weight-asian="normal" style:font-weight-complex="normal"/>
    </style:style>
    <style:style style:family="text" style:name="T155">
      <style:text-properties fo:country="LT" fo:font-weight="normal" fo:language="lt" officeooo:rsid="00e77b0a" style:font-weight-asian="normal" style:font-weight-complex="normal"/>
    </style:style>
    <style:style style:family="text" style:name="T156">
      <style:text-properties fo:country="LT" fo:language="lt" officeooo:rsid="00715ab4"/>
    </style:style>
    <style:style style:family="text" style:name="T157">
      <style:text-properties fo:country="LT" fo:font-style="normal" fo:language="lt" officeooo:rsid="005f6dc4" style:font-style-asian="normal" style:font-style-complex="normal"/>
    </style:style>
    <style:style style:family="text" style:name="T158">
      <style:text-properties fo:country="LT" fo:language="lt" officeooo:rsid="00a6d51f"/>
    </style:style>
    <style:style style:family="text" style:name="T159">
      <style:text-properties fo:country="LT" fo:language="lt" officeooo:rsid="00a8974d"/>
    </style:style>
    <style:style style:family="text" style:name="T160">
      <style:text-properties fo:country="LT" fo:language="lt" officeooo:rsid="00a8f533"/>
    </style:style>
    <style:style style:family="text" style:name="T161">
      <style:text-properties fo:country="LT" fo:language="lt" officeooo:rsid="00ce0ca7"/>
    </style:style>
    <style:style style:family="text" style:name="T162">
      <style:text-properties fo:country="LT" fo:language="lt" officeooo:rsid="00db6556"/>
    </style:style>
    <style:style style:family="text" style:name="T163">
      <style:text-properties fo:country="LT" fo:language="lt" officeooo:rsid="00dbc4db"/>
    </style:style>
    <style:style style:family="text" style:name="T164">
      <style:text-properties fo:country="LT" fo:language="lt" officeooo:rsid="00df1d67"/>
    </style:style>
    <style:style style:family="text" style:name="T165">
      <style:text-properties officeooo:rsid="0011d20e"/>
    </style:style>
    <style:style style:family="text" style:name="T166">
      <style:text-properties fo:font-weight="bold" style:font-weight-asian="bold" style:font-weight-complex="bold"/>
    </style:style>
    <style:style style:family="text" style:name="T167">
      <style:text-properties fo:font-weight="bold" officeooo:rsid="0011d20e" style:font-weight-asian="bold" style:font-weight-complex="bold"/>
    </style:style>
    <style:style style:family="text" style:name="T168">
      <style:text-properties fo:font-weight="bold" officeooo:rsid="0025760b" style:font-weight-asian="bold" style:font-weight-complex="bold"/>
    </style:style>
    <style:style style:family="text" style:name="T169">
      <style:text-properties fo:font-weight="bold" officeooo:rsid="002d9c43" style:font-weight-asian="bold" style:font-weight-complex="bold"/>
    </style:style>
    <style:style style:family="text" style:name="T170">
      <style:text-properties fo:font-weight="bold" officeooo:rsid="004a0299" style:font-weight-asian="bold" style:font-weight-complex="bold"/>
    </style:style>
    <style:style style:family="text" style:name="T171">
      <style:text-properties fo:font-weight="bold" officeooo:rsid="004a2512" style:font-weight-asian="bold" style:font-weight-complex="bold"/>
    </style:style>
    <style:style style:family="text" style:name="T172">
      <style:text-properties fo:font-weight="bold" officeooo:rsid="0012ef60" style:font-weight-asian="bold" style:font-weight-complex="bold"/>
    </style:style>
    <style:style style:family="text" style:name="T173">
      <style:text-properties fo:font-weight="bold" officeooo:rsid="0014eb75" style:font-weight-asian="bold" style:font-weight-complex="bold"/>
    </style:style>
    <style:style style:family="text" style:name="T174">
      <style:text-properties fo:font-weight="bold" officeooo:rsid="00518d30" style:font-weight-asian="bold" style:font-weight-complex="bold"/>
    </style:style>
    <style:style style:family="text" style:name="T175">
      <style:text-properties fo:font-weight="bold" officeooo:rsid="00521472" style:font-weight-asian="bold" style:font-weight-complex="bold"/>
    </style:style>
    <style:style style:family="text" style:name="T176">
      <style:text-properties fo:font-weight="bold" officeooo:rsid="005da25a" style:font-weight-asian="bold" style:font-weight-complex="bold"/>
    </style:style>
    <style:style style:family="text" style:name="T177">
      <style:text-properties fo:font-weight="bold" officeooo:rsid="00715ab4" style:font-weight-asian="bold" style:font-weight-complex="bold"/>
    </style:style>
    <style:style style:family="text" style:name="T178">
      <style:text-properties fo:font-weight="bold" officeooo:rsid="00730125" style:font-weight-asian="bold" style:font-weight-complex="bold"/>
    </style:style>
    <style:style style:family="text" style:name="T179">
      <style:text-properties fo:font-weight="bold" officeooo:rsid="00972ce4" style:font-weight-asian="bold" style:font-weight-complex="bold"/>
    </style:style>
    <style:style style:family="text" style:name="T180">
      <style:text-properties fo:font-weight="bold" officeooo:rsid="00a139a8" style:font-weight-asian="bold" style:font-weight-complex="bold"/>
    </style:style>
    <style:style style:family="text" style:name="T181">
      <style:text-properties fo:font-weight="bold" officeooo:rsid="0022780c" style:font-weight-asian="bold" style:font-weight-complex="bold"/>
    </style:style>
    <style:style style:family="text" style:name="T182">
      <style:text-properties fo:font-weight="bold" officeooo:rsid="00d40954" style:font-weight-asian="bold" style:font-weight-complex="bold"/>
    </style:style>
    <style:style style:family="text" style:name="T183">
      <style:text-properties fo:font-weight="bold" officeooo:rsid="00632125" style:font-weight-asian="bold" style:font-weight-complex="bold"/>
    </style:style>
    <style:style style:family="text" style:name="T184">
      <style:text-properties officeooo:rsid="0012ef60"/>
    </style:style>
    <style:style style:family="text" style:name="T185">
      <style:text-properties officeooo:rsid="0014eb75"/>
    </style:style>
    <style:style style:family="text" style:name="T186">
      <style:text-properties officeooo:rsid="0016c284"/>
    </style:style>
    <style:style style:family="text" style:name="T187">
      <style:text-properties officeooo:rsid="001cd97a"/>
    </style:style>
    <style:style style:family="text" style:name="T188">
      <style:text-properties officeooo:rsid="001da352"/>
    </style:style>
    <style:style style:family="text" style:name="T189">
      <style:text-properties officeooo:rsid="002044b4"/>
    </style:style>
    <style:style style:family="text" style:name="T190">
      <style:text-properties officeooo:rsid="002108cf"/>
    </style:style>
    <style:style style:family="text" style:name="T191">
      <style:text-properties officeooo:rsid="0022780c"/>
    </style:style>
    <style:style style:family="text" style:name="T192">
      <style:text-properties officeooo:rsid="0024a7dd"/>
    </style:style>
    <style:style style:family="text" style:name="T193">
      <style:text-properties officeooo:rsid="0025760b"/>
    </style:style>
    <style:style style:family="text" style:name="T194">
      <style:text-properties officeooo:rsid="00261609"/>
    </style:style>
    <style:style style:family="text" style:name="T195">
      <style:text-properties officeooo:rsid="0027d923"/>
    </style:style>
    <style:style style:family="text" style:name="T196">
      <style:text-properties officeooo:rsid="002cd06d"/>
    </style:style>
    <style:style style:family="text" style:name="T197">
      <style:text-properties officeooo:rsid="002d9c43"/>
    </style:style>
    <style:style style:family="text" style:name="T198">
      <style:text-properties officeooo:rsid="002f3f49"/>
    </style:style>
    <style:style style:family="text" style:name="T199">
      <style:text-properties officeooo:rsid="0024712f"/>
    </style:style>
    <style:style style:family="text" style:name="T200">
      <style:text-properties officeooo:rsid="0030b26b"/>
    </style:style>
    <style:style style:family="text" style:name="T201">
      <style:text-properties officeooo:rsid="0035e080"/>
    </style:style>
    <style:style style:family="text" style:name="T202">
      <style:text-properties officeooo:rsid="0036492e"/>
    </style:style>
    <style:style style:family="text" style:name="T203">
      <style:text-properties officeooo:rsid="00399bd9"/>
    </style:style>
    <style:style style:family="text" style:name="T204">
      <style:text-properties officeooo:rsid="003e1ba4"/>
    </style:style>
    <style:style style:family="text" style:name="T205">
      <style:text-properties officeooo:rsid="003f8e20"/>
    </style:style>
    <style:style style:family="text" style:name="T206">
      <style:text-properties officeooo:rsid="0044c500"/>
    </style:style>
    <style:style style:family="text" style:name="T207">
      <style:text-properties officeooo:rsid="00450ae6"/>
    </style:style>
    <style:style style:family="text" style:name="T208">
      <style:text-properties officeooo:rsid="0045aec1"/>
    </style:style>
    <style:style style:family="text" style:name="T209">
      <style:text-properties officeooo:rsid="0048b80d"/>
    </style:style>
    <style:style style:family="text" style:name="T210">
      <style:text-properties officeooo:rsid="0049637c"/>
    </style:style>
    <style:style style:family="text" style:name="T211">
      <style:text-properties officeooo:rsid="004a0299"/>
    </style:style>
    <style:style style:family="text" style:name="T212">
      <style:text-properties officeooo:rsid="004a2512"/>
    </style:style>
    <style:style style:family="text" style:name="T213">
      <style:text-properties officeooo:rsid="004b7cf2"/>
    </style:style>
    <style:style style:family="text" style:name="T214">
      <style:text-properties officeooo:rsid="004ccd4d"/>
    </style:style>
    <style:style style:family="text" style:name="T215">
      <style:text-properties officeooo:rsid="004decff"/>
    </style:style>
    <style:style style:family="text" style:name="T216">
      <style:text-properties officeooo:rsid="004fd8a9"/>
    </style:style>
    <style:style style:family="text" style:name="T217">
      <style:text-properties officeooo:rsid="00518d30"/>
    </style:style>
    <style:style style:family="text" style:name="T218">
      <style:text-properties officeooo:rsid="00521472"/>
    </style:style>
    <style:style style:family="text" style:name="T219">
      <style:text-properties officeooo:rsid="00537af1"/>
    </style:style>
    <style:style style:family="text" style:name="T220">
      <style:text-properties officeooo:rsid="00555ed7"/>
    </style:style>
    <style:style style:family="text" style:name="T221">
      <style:text-properties officeooo:rsid="0055b3fc"/>
    </style:style>
    <style:style style:family="text" style:name="T222">
      <style:text-properties officeooo:rsid="0056dc4e"/>
    </style:style>
    <style:style style:family="text" style:name="T223">
      <style:text-properties officeooo:rsid="0059959d"/>
    </style:style>
    <style:style style:family="text" style:name="T224">
      <style:text-properties fo:font-weight="bold" fo:text-transform="lowercase" style:font-weight-asian="bold" style:font-weight-complex="bold"/>
    </style:style>
    <style:style style:family="text" style:name="T225">
      <style:text-properties fo:font-weight="bold" fo:text-transform="lowercase" officeooo:rsid="00972ce4" style:font-weight-asian="bold" style:font-weight-complex="bold"/>
    </style:style>
    <style:style style:family="text" style:name="T226">
      <style:text-properties fo:font-weight="bold" fo:text-transform="lowercase" officeooo:rsid="0099a5c5" style:font-weight-asian="bold" style:font-weight-complex="bold"/>
    </style:style>
    <style:style style:family="text" style:name="T227">
      <style:text-properties officeooo:rsid="005ec263"/>
    </style:style>
    <style:style style:family="text" style:name="T228">
      <style:text-properties officeooo:rsid="005f6dc4"/>
    </style:style>
    <style:style style:family="text" style:name="T229">
      <style:text-properties fo:font-style="italic" fo:font-weight="bold" officeooo:rsid="005f6dc4" style:font-style-asian="italic" style:font-style-complex="italic" style:font-weight-asian="bold" style:font-weight-complex="bold"/>
    </style:style>
    <style:style style:family="text" style:name="T230">
      <style:text-properties fo:font-style="italic" style:font-style-asian="italic" style:font-style-complex="italic"/>
    </style:style>
    <style:style style:family="text" style:name="T231">
      <style:text-properties officeooo:rsid="00632125"/>
    </style:style>
    <style:style style:family="text" style:name="T232">
      <style:text-properties officeooo:rsid="0064a7cb"/>
    </style:style>
    <style:style style:family="text" style:name="T233">
      <style:text-properties officeooo:rsid="0068972b"/>
    </style:style>
    <style:style style:family="text" style:name="T234">
      <style:text-properties officeooo:rsid="006c1029"/>
    </style:style>
    <style:style style:family="text" style:name="T235">
      <style:text-properties officeooo:rsid="006dc2b8"/>
    </style:style>
    <style:style style:family="text" style:name="T236">
      <style:text-properties officeooo:rsid="006f0dfe"/>
    </style:style>
    <style:style style:family="text" style:name="T237">
      <style:text-properties officeooo:rsid="0070ece8"/>
    </style:style>
    <style:style style:family="text" style:name="T238">
      <style:text-properties officeooo:rsid="00715ab4"/>
    </style:style>
    <style:style style:family="text" style:name="T239">
      <style:text-properties officeooo:rsid="00730125"/>
    </style:style>
    <style:style style:family="text" style:name="T240">
      <style:text-properties fo:font-size="12pt" loext:opacity="0%" officeooo:rsid="000ac4ef" style:font-name="Times New Roman" style:font-name-asian="Times New Roman1" style:font-name-complex="Times New Roman1" style:font-size-asian="12pt" style:font-size-complex="12pt" style:text-underline-style="none" style:use-window-font-color="true"/>
    </style:style>
    <style:style style:family="text" style:name="T241">
      <style:text-properties fo:font-size="12pt" loext:opacity="0%" officeooo:rsid="0033eba5" style:font-name="Times New Roman" style:font-name-asian="Times New Roman1" style:font-name-complex="Times New Roman1" style:font-size-asian="12pt" style:font-size-complex="12pt" style:text-underline-style="none" style:use-window-font-color="true"/>
    </style:style>
    <style:style style:family="text" style:name="T242">
      <style:text-properties fo:font-size="12pt" loext:opacity="0%" officeooo:rsid="0010b69e" style:font-name="Times New Roman" style:font-name-asian="Times New Roman1" style:font-name-complex="Times New Roman1" style:font-size-asian="12pt" style:font-size-complex="12pt" style:text-underline-style="none" style:use-window-font-color="true"/>
    </style:style>
    <style:style style:family="text" style:name="T243">
      <style:text-properties loext:opacity="0%" style:text-underline-style="none" style:use-window-font-color="true"/>
    </style:style>
    <style:style style:family="text" style:name="T244">
      <style:text-properties loext:opacity="0%" officeooo:rsid="007bacd2" style:text-underline-style="none" style:use-window-font-color="true"/>
    </style:style>
    <style:style style:family="text" style:name="T245">
      <style:text-properties officeooo:rsid="007d3461"/>
    </style:style>
    <style:style style:family="text" style:name="T246">
      <style:text-properties officeooo:rsid="00803dd5"/>
    </style:style>
    <style:style style:family="text" style:name="T247">
      <style:text-properties officeooo:rsid="0083202f"/>
    </style:style>
    <style:style style:family="text" style:name="T248">
      <style:text-properties officeooo:rsid="00853c43"/>
    </style:style>
    <style:style style:family="text" style:name="T249">
      <style:text-properties officeooo:rsid="008561ca"/>
    </style:style>
    <style:style style:family="text" style:name="T250">
      <style:text-properties officeooo:rsid="00858fde"/>
    </style:style>
    <style:style style:family="text" style:name="T251">
      <style:text-properties officeooo:rsid="00896648"/>
    </style:style>
    <style:style style:family="text" style:name="T252">
      <style:text-properties officeooo:rsid="008993a4"/>
    </style:style>
    <style:style style:family="text" style:name="T253">
      <style:text-properties officeooo:rsid="008c7b65"/>
    </style:style>
    <style:style style:family="text" style:name="T254">
      <style:text-properties officeooo:rsid="00908672"/>
    </style:style>
    <style:style style:family="text" style:name="T255">
      <style:text-properties officeooo:rsid="0090b9dd"/>
    </style:style>
    <style:style style:family="text" style:name="T256">
      <style:text-properties officeooo:rsid="0090bc6e"/>
    </style:style>
    <style:style style:family="text" style:name="T257">
      <style:text-properties officeooo:rsid="00917707"/>
    </style:style>
    <style:style style:family="text" style:name="T258">
      <style:text-properties fo:font-style="normal" style:font-style-asian="normal" style:font-style-complex="normal"/>
    </style:style>
    <style:style style:family="text" style:name="T259">
      <style:text-properties fo:font-style="normal" officeooo:rsid="005f6dc4" style:font-style-asian="normal" style:font-style-complex="normal"/>
    </style:style>
    <style:style style:family="text" style:name="T260">
      <style:text-properties fo:font-style="normal" fo:font-weight="bold" officeooo:rsid="005f6dc4" style:font-style-asian="normal" style:font-style-complex="normal" style:font-weight-asian="bold" style:font-weight-complex="bold"/>
    </style:style>
    <style:style style:family="text" style:name="T261">
      <style:text-properties officeooo:rsid="00954085"/>
    </style:style>
    <style:style style:family="text" style:name="T262">
      <style:text-properties officeooo:rsid="0096832b"/>
    </style:style>
    <style:style style:family="text" style:name="T263">
      <style:text-properties officeooo:rsid="00972ce4"/>
    </style:style>
    <style:style style:family="text" style:name="T264">
      <style:text-properties officeooo:rsid="00992a24"/>
    </style:style>
    <style:style style:family="text" style:name="T265">
      <style:text-properties officeooo:rsid="0099a5c5"/>
    </style:style>
    <style:style style:family="text" style:name="T266">
      <style:text-properties officeooo:rsid="009aadf6"/>
    </style:style>
    <style:style style:family="text" style:name="T267">
      <style:text-properties officeooo:rsid="009b5454"/>
    </style:style>
    <style:style style:family="text" style:name="T268">
      <style:text-properties officeooo:rsid="009eddd9"/>
    </style:style>
    <style:style style:family="text" style:name="T269">
      <style:text-properties officeooo:rsid="009fafad"/>
    </style:style>
    <style:style style:family="text" style:name="T270">
      <style:text-properties officeooo:rsid="00a139a8"/>
    </style:style>
    <style:style style:family="text" style:name="T271">
      <style:text-properties officeooo:rsid="00a399a9"/>
    </style:style>
    <style:style style:family="text" style:name="T272">
      <style:text-properties officeooo:rsid="00a431ac"/>
    </style:style>
    <style:style style:family="text" style:name="T273">
      <style:text-properties officeooo:rsid="00a4bab9"/>
    </style:style>
    <style:style style:family="text" style:name="T274">
      <style:text-properties officeooo:rsid="00a57c4f"/>
    </style:style>
    <style:style style:family="text" style:name="T275">
      <style:text-properties officeooo:rsid="00a6d51f"/>
    </style:style>
    <style:style style:family="text" style:name="T276">
      <style:text-properties officeooo:rsid="00a84603"/>
    </style:style>
    <style:style style:family="text" style:name="T277">
      <style:text-properties officeooo:rsid="00a8974d"/>
    </style:style>
    <style:style style:family="text" style:name="T278">
      <style:text-properties officeooo:rsid="00a9dfcc"/>
    </style:style>
    <style:style style:family="text" style:name="T279">
      <style:text-properties officeooo:rsid="00ab6360"/>
    </style:style>
    <style:style style:family="text" style:name="T280">
      <style:text-properties officeooo:rsid="00b06fc8"/>
    </style:style>
    <style:style style:family="text" style:name="T281">
      <style:text-properties officeooo:rsid="00b1c55a"/>
    </style:style>
    <style:style style:family="text" style:name="T282">
      <style:text-properties officeooo:rsid="00b39c0c"/>
    </style:style>
    <style:style style:family="text" style:name="T283">
      <style:text-properties officeooo:rsid="00b4c2f1"/>
    </style:style>
    <style:style style:family="text" style:name="T284">
      <style:text-properties officeooo:rsid="00b5e2b5"/>
    </style:style>
    <style:style style:family="text" style:name="T285">
      <style:text-properties officeooo:rsid="00b655c3"/>
    </style:style>
    <style:style style:family="text" style:name="T286">
      <style:text-properties officeooo:rsid="00b76728"/>
    </style:style>
    <style:style style:family="text" style:name="T287">
      <style:text-properties officeooo:rsid="00b925df"/>
    </style:style>
    <style:style style:family="text" style:name="T288">
      <style:text-properties officeooo:rsid="00bb3e69"/>
    </style:style>
    <style:style style:family="text" style:name="T289">
      <style:text-properties officeooo:rsid="00bc7570"/>
    </style:style>
    <style:style style:family="text" style:name="T290">
      <style:text-properties officeooo:rsid="00bea1c9"/>
    </style:style>
    <style:style style:family="text" style:name="T291">
      <style:text-properties officeooo:rsid="00bfcd06"/>
    </style:style>
    <style:style style:family="text" style:name="T292">
      <style:text-properties officeooo:rsid="00c1377b"/>
    </style:style>
    <style:style style:family="text" style:name="T293">
      <style:text-properties officeooo:rsid="00c2f4d5"/>
    </style:style>
    <style:style style:family="text" style:name="T294">
      <style:text-properties officeooo:rsid="00c38535"/>
    </style:style>
    <style:style style:family="text" style:name="T295">
      <style:text-properties officeooo:rsid="00c5b679"/>
    </style:style>
    <style:style style:family="text" style:name="T296">
      <style:text-properties officeooo:rsid="00c9e19b"/>
    </style:style>
    <style:style style:family="text" style:name="T297">
      <style:text-properties officeooo:rsid="00ccd046"/>
    </style:style>
    <style:style style:family="text" style:name="T298">
      <style:text-properties fo:background-color="transparent" loext:char-shading-value="0" officeooo:rsid="00399bd9"/>
    </style:style>
    <style:style style:family="text" style:name="T299">
      <style:text-properties fo:background-color="transparent" loext:char-shading-value="0" officeooo:rsid="00d8176a"/>
    </style:style>
    <style:style style:family="text" style:name="T300">
      <style:text-properties fo:background-color="transparent" loext:char-shading-value="0" officeooo:rsid="004b7cf2"/>
    </style:style>
    <style:style style:family="text" style:name="T301">
      <style:text-properties officeooo:rsid="00ce0ca7"/>
    </style:style>
    <style:style style:family="text" style:name="T302">
      <style:text-properties officeooo:rsid="00ce68b6"/>
    </style:style>
    <style:style style:family="text" style:name="T303">
      <style:text-properties officeooo:rsid="00d014d1"/>
    </style:style>
    <style:style style:family="text" style:name="T304">
      <style:text-properties officeooo:rsid="00d156eb"/>
    </style:style>
    <style:style style:family="text" style:name="T305">
      <style:text-properties officeooo:rsid="00d1b362"/>
    </style:style>
    <style:style style:family="text" style:name="T306">
      <style:text-properties officeooo:rsid="00d20c5a"/>
    </style:style>
    <style:style style:family="text" style:name="T307">
      <style:text-properties officeooo:rsid="00d22dcc"/>
    </style:style>
    <style:style style:family="text" style:name="T308">
      <style:text-properties officeooo:rsid="00d40954"/>
    </style:style>
    <style:style style:family="text" style:name="T309">
      <style:text-properties officeooo:rsid="00d50529"/>
    </style:style>
    <style:style style:family="text" style:name="T310">
      <style:text-properties officeooo:rsid="00d8176a"/>
    </style:style>
    <style:style style:family="text" style:name="T311">
      <style:text-properties officeooo:rsid="00d9a673"/>
    </style:style>
    <style:style style:family="text" style:name="T312">
      <style:text-properties officeooo:rsid="00d9d32b"/>
    </style:style>
    <style:style style:family="text" style:name="T313">
      <style:text-properties officeooo:rsid="00da6f13"/>
    </style:style>
    <style:style style:family="text" style:name="T314">
      <style:text-properties officeooo:rsid="00dac273"/>
    </style:style>
    <style:style style:family="text" style:name="T315">
      <style:text-properties officeooo:rsid="00db6556"/>
    </style:style>
    <style:style style:family="text" style:name="T316">
      <style:text-properties officeooo:rsid="00dda499"/>
    </style:style>
    <style:style style:family="text" style:name="T317">
      <style:text-properties officeooo:rsid="00df1d67"/>
    </style:style>
    <style:style style:family="text" style:name="T318">
      <style:text-properties officeooo:rsid="00e0752a"/>
    </style:style>
    <style:style style:family="text" style:name="T319">
      <style:text-properties officeooo:rsid="00e1adb1"/>
    </style:style>
    <style:style style:family="text" style:name="T320">
      <style:text-properties officeooo:rsid="00e39252"/>
    </style:style>
    <style:style style:family="text" style:name="T321">
      <style:text-properties officeooo:rsid="00e45cbf"/>
    </style:style>
    <style:style style:family="text" style:name="T322">
      <style:text-properties officeooo:rsid="00e71ba6"/>
    </style:style>
    <style:style style:family="text" style:name="T323">
      <style:text-properties officeooo:rsid="00ed2609"/>
    </style:style>
    <style:style style:family="text" style:name="T324">
      <style:text-properties officeooo:rsid="00eda87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tracked-changes>
        <text:changed-region text:id="ct1685011458544" xml:id="ct1685011458544">
          <text:deletion>
            <office:change-info>
              <dc:creator>Raimundas Burdreika</dc:creator>
              <dc:date>2024-04-30T09:10:00</dc:date>
            </office:change-info>
            <text:p text:style-name="P6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draw:frame draw:name="Paveikslas2" draw:style-name="fr1" draw:z-index="0" svg:height="1.219cm" svg:width="17cm" svg:x="0.06cm" svg:y="0.141cm" text:anchor-type="char"><draw:image draw:mime-type="image/png" xlink:actuate="onLoad" xlink:href="Pictures/10000000000004080000004A2B194B47D422D412.png" xlink:show="embed" xlink:type="simple"/></draw:frame></text:p>
      <text:p text:style-name="P44"/>
      <text:p text:style-name="P44"/>
      <text:p text:style-name="P44"/>
      <text:p text:style-name="P44"/>
      <text:p text:style-name="P155"><text:span text:style-name="T46">VIEŠOJO SAUGUMO STIPRINIMAS</text:span><text:span text:style-name="T45"> </text:span></text:p>
      <text:p text:style-name="P154"/>
      <text:p text:style-name="P156">POLICIJOS </text:p>
      <text:p text:style-name="P157">REKOMENDACIJOS</text:p>
      <text:p text:style-name="P129"/>
      <text:p text:style-name="P131"><text:span text:style-name="T235">a</text:span>renų, stadionų, <text:span text:style-name="T235">koncertų salių,</text:span> didelių prekybos ir pramogų centrų, švietimo įstaig<text:span text:style-name="T235">ų</text:span>, kuriose vyksta pamokos, paskaitos, <text:span text:style-name="T236">ir </text:span><text:span text:style-name="T235">kitų objektų, kuriuose</text:span> vienu metu <text:span text:style-name="T235">gali</text:span> lankytis daug žmonių, <text:s/>darbuotoja<text:span text:style-name="T234">ms</text:span></text:p>
      <text:p text:style-name="P130"/>
      <text:p text:style-name="P153"/>
      <text:p text:style-name="P152"/>
      <text:p text:style-name="P152"/>
      <text:p text:style-name="P152"/>
      <text:p text:style-name="P152"/>
      <text:p text:style-name="P152"/>
      <text:p text:style-name="P152"/>
      <text:p text:style-name="P152"/>
      <text:p text:style-name="P152"/>
      <text:p text:style-name="P152"/>
      <text:p text:style-name="P128">2024</text:p>
      <text:p text:style-name="P128">Vilnius</text:p>
      <text:p text:style-name="P108"><text:soft-page-break/></text:p>
      <text:p text:style-name="P109"><text:span text:style-name="T223"><text:tab/></text:span><text:span text:style-name="T246">TURINYS</text:span></text:p>
      <text:p text:style-name="P113"/>
      <text:p text:style-name="P114"><text:span text:style-name="T223"><text:tab/>Rekomendacijos grasinant susprogdinti, radus įtartin</text:span><text:span text:style-name="T246">ų</text:span><text:span text:style-name="T223"> objekt</text:span><text:span text:style-name="T246">ų</text:span><text:span text:style-name="T223">, gavus </text:span></text:p>
      <text:p text:style-name="P114"><text:span text:style-name="T223">įtartin</text:span><text:span text:style-name="T246">ų</text:span><text:span text:style-name="T223"> siunt</text:span><text:span text:style-name="T246">ų</text:span><text:span text:style-name="T223"> ar įvykus sprogimui ………………………………….. <text:s text:c="9"/></text:span><text:span text:style-name="T137">3 </text:span></text:p>
      <text:p text:style-name="P111"/>
      <text:p text:style-name="P111">Rekomendacijos įvykus smurtiniam išpuoliui .................................... <text:tab/> <text:s text:c="8"/><text:span text:style-name="T323">7</text:span></text:p>
      <text:p text:style-name="P111"/>
      <text:p text:style-name="P112">Rekomendacijos dėl prevencinių veiksmų ir priemonių .....................<text:tab/><text:span text:style-name="T137">1</text:span><text:span text:style-name="T138">2</text:span><text:span text:style-name="T137"> </text:span></text:p>
      <text:p text:style-name="P115"/>
      <text:p text:style-name="P113"/>
      <text:p text:style-name="P113"/>
      <text:p text:style-name="P110"/>
      <text:p text:style-name="P107"/>
      <text:p text:style-name="P107"/>
      <text:p text:style-name="P107"/>
      <text:p text:style-name="P10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REKOMENDACIJOS</text:p>
      <text:p text:style-name="P51"><text:span text:style-name="T223">GRASINANT </text:span>SUSPROGDINTI, RADUS ĮTARTIN<text:span text:style-name="T247">Ų</text:span> OBJEKT<text:span text:style-name="T247">Ų</text:span>, GAVUS ĮTARTIN<text:span text:style-name="T247">Ų</text:span> SIUNT<text:span text:style-name="T247">Ų</text:span> AR ĮVYKUS SPROGIMUI</text:p>
      <text:p text:style-name="P49"/>
      <text:p text:style-name="P50"><text:span text:style-name="T209">I </text:span><text:span text:style-name="T247">SKYRIUS</text:span><text:span text:style-name="T209"> </text:span></text:p>
      <text:p text:style-name="P50">GRASINIM<text:span text:style-name="T210">AS</text:span> DĖL SPROGIMO</text:p>
      <text:p text:style-name="P127"/>
      <text:p text:style-name="P148"><text:span text:style-name="T79"><text:tab/></text:span><text:span text:style-name="T81">Arenų, stadionų, didelių prekybos </text:span><text:span text:style-name="T83">ir pramogų</text:span><text:span text:style-name="T81"> centrų, kitų vietų, kuriose organizuo</text:span><text:span text:style-name="T91">jami</text:span><text:span text:style-name="T81"> masiniai renginiai, susirinkimai, vienu metu lank</text:span><text:span text:style-name="T91">osi</text:span><text:span text:style-name="T81"> daug žmonių, ar švietimo įstaig</text:span><text:span text:style-name="T94">ų</text:span><text:span text:style-name="T81">, kuriose vyksta pamokos, paskaitos (mokyklų, universitetų), (toliau – Objektas)</text:span><text:span text:style-name="T84"> darbuotojai</text:span><text:span text:style-name="T79"> </text:span><text:span text:style-name="T84">ar Objekto lankytojai</text:span><text:span text:style-name="T79"> </text:span><text:span text:style-name="T84">įvairiais komunikacijos kanalais (telefon</text:span><text:span text:style-name="T90">u</text:span><text:span text:style-name="T79">, </text:span><text:span text:style-name="T84">kompiuteri</text:span><text:span text:style-name="T90">u</text:span><text:span text:style-name="T79"> ir </text:span><text:span text:style-name="T84">pan.)</text:span><text:span text:style-name="T79"> gali sulaukti grasinim</text:span><text:span text:style-name="T104">ų</text:span><text:span text:style-name="T79"> susprogdinti. </text:span><text:span text:style-name="T83">Objekto </text:span><text:span text:style-name="T79">darbuotojai turi </text:span><text:span text:style-name="T84">žinoti</text:span><text:span text:style-name="T79">, </text:span><text:span text:style-name="T84">kaip reaguot</text:span><text:span text:style-name="T89">i</text:span><text:span text:style-name="T84"> </text:span><text:span text:style-name="T79">į </text:span><text:span text:style-name="T84">pranešimus apie grėsmes</text:span><text:span text:style-name="T79">.</text:span></text:p>
      <text:p text:style-name="P125"><text:tab/></text:p>
      <text:p text:style-name="P145"><text:span text:style-name="T77"><text:tab/></text:span><text:span text:style-name="T75">Kai</text:span><text:span text:style-name="T73"> </text:span><text:span text:style-name="T76">grasinama</text:span><text:span text:style-name="T73"> telefonu</text:span><text:span text:style-name="T77">:</text:span></text:p>
      <text:p text:style-name="P147"><text:span text:style-name="T87"><text:tab/>- </text:span><text:span text:style-name="T88">esant galimybei pokalbį įrašykite, jei tokios galimybės nėra, išlikite</text:span><text:span text:style-name="T47"> ramūs ir atidžiai klausykite </text:span><text:span text:style-name="T50">grasinančio </text:span><text:span text:style-name="T62">asmens</text:span><text:span text:style-name="T50">;</text:span></text:p>
      <text:p text:style-name="P121"><text:tab/>- jeigu telefonas išmanus<text:span text:style-name="T248">is</text:span>, pasinaudodami tam skirta funkcija nufotografuokite ekraną <text:span text:style-name="T248">–</text:span> t<text:span text:style-name="T248">aip</text:span> užfiksuosite skambinančio<text:span text:style-name="T248">jo</text:span> numerį, jei jis rodomas ekrane;</text:p>
      <text:p text:style-name="P163"><text:tab/>- įsitikinkite, kad pranešėjas yra ne Jums pažįstamas asmuo, kuris bando nesėkmingai pajuokauti;</text:p>
      <text:p text:style-name="P118"><text:tab/>- <text:span text:style-name="T115">perklauskite, ar grasinantis asmuo surinko </text:span><text:span text:style-name="T249">tą </text:span><text:span text:style-name="T115">telefono numerį, ketina grasinti būtent Jums ar Jūsų atstovaujamam Objektui;</text:span> </text:p>
      <text:p text:style-name="P119"><text:tab/>- <text:span text:style-name="T135">paklauskite: </text:span>kur padėtas sprogmuo? <text:span text:style-name="T187">K</text:span>ada jis sprogs? <text:span text:style-name="T187">K</text:span>aip jis atrodo? <text:span text:style-name="T237">Iš ko pagamintas? Kas jį padėjo? </text:span><text:span text:style-name="T249">K</text:span><text:span text:style-name="T237">odėl </text:span><text:span text:style-name="T249">O</text:span><text:span text:style-name="T237">bjektą norima susprogdinti?</text:span></text:p>
      <text:p text:style-name="P116"><text:tab/>- <text:span text:style-name="T203">neužduokite menamų (idėjinių) klausimų, p</text:span><text:span text:style-name="T250">avyzdžiui</text:span><text:span text:style-name="T203">, kiek dar arenų, mokyklų ar stadionų užminuota, kur dar palikt</text:span><text:span text:style-name="T249">a</text:span><text:span text:style-name="T203"> sprogmen</text:span><text:span text:style-name="T249">ų</text:span><text:span text:style-name="T203"> ir pan. (yra tikimybė, kad bus papildomų skambučių dėl sprogmenų palikimo ir kituose </text:span><text:span text:style-name="T299">O</text:span><text:span text:style-name="T298">bjektuose)</text:span><text:span text:style-name="T203">;</text:span></text:p>
      <text:p text:style-name="P116"><text:tab/>- <text:span text:style-name="T135">a</text:span>tkreipkite dėmesį į kalbėjimo manierą, akcentą, kalbos defektus, foninius garsus <text:span text:style-name="T215">ir juos įsiminkite</text:span>;</text:p>
      <text:p text:style-name="P160"><text:span text:style-name="T7"><text:tab/>- </text:span><text:span text:style-name="T10">įs</text:span><text:span text:style-name="T7">pėkite skambinantį asmenį, kad apie </text:span><text:span text:style-name="T8">šį pranešimą</text:span><text:span text:style-name="T11"> privalote informuoti</text:span><text:span text:style-name="T8"> spec</text:span><text:span text:style-name="T14">ialiąsias</text:span><text:span text:style-name="T8"> tarnybas, už kurių melagingą iškvietimą jam bu</text:span><text:span text:style-name="T12">s</text:span><text:span text:style-name="T8"> taikoma atsakomyb</text:span><text:span text:style-name="T12">ė,</text:span><text:span text:style-name="T8"> reik</text:span><text:span text:style-name="T14">ė</text:span><text:span text:style-name="T12">s</text:span><text:span text:style-name="T8"> apmok</text:span><text:span text:style-name="T12">ė</text:span><text:span text:style-name="T8">ti visas spec</text:span><text:span text:style-name="T14">ialiųjų</text:span><text:span text:style-name="T8"> tarnyb</text:span><text:span text:style-name="T13">ų</text:span><text:span text:style-name="T8"> patirtas i</text:span><text:span text:style-name="T12">š</text:span><text:span text:style-name="T8">laidas;</text:span></text:p>
      <text:p text:style-name="P161"><text:span text:style-name="T31"><text:tab/>- </text:span><text:span text:style-name="T22">įs</text:span><text:span text:style-name="T21">pėkite skambinantį asmenį, </text:span><text:span text:style-name="T32">kad</text:span><text:span text:style-name="T21"> </text:span><text:span text:style-name="T8">jeigu sprogimo metu žus ar bus sužalot</text:span><text:span text:style-name="T15">a</text:span><text:span text:style-name="T8"> žmon</text:span><text:span text:style-name="T15">ių</text:span><text:span text:style-name="T8">, gresia įkalinimas iki gyvos galvos. </text:span><text:span text:style-name="T15">K</text:span><text:span text:style-name="T12">alb</text:span><text:span text:style-name="T14">ant</text:span><text:span text:style-name="T12"> su grasinančiuoju </text:span><text:span text:style-name="T15">taip pat </text:span><text:span text:style-name="T13">siūlom</text:span><text:span text:style-name="T14">a</text:span><text:span text:style-name="T12"> akcentuoti, </text:span><text:span text:style-name="T14">jog</text:span><text:span text:style-name="T8"> gali nukentėti ir j</text:span><text:span text:style-name="T15">o</text:span><text:span text:style-name="T8"> giminaičiai, draugai, pažįstami, nekalti vaikai. </text:span><text:span text:style-name="T13">K</text:span><text:span text:style-name="T8">ad to </text:span><text:span text:style-name="T14">būtų </text:span><text:span text:style-name="T8">išvengt</text:span><text:span text:style-name="T14">a,</text:span><text:span text:style-name="T8"> </text:span><text:span text:style-name="T13">p</text:span><text:span text:style-name="T8">asiūly</text:span><text:span text:style-name="T13">kite</text:span><text:span text:style-name="T8"> laiku </text:span><text:span text:style-name="T13">nutraukti neteisėtą veiką </text:span><text:span text:style-name="T14">ir</text:span><text:span text:style-name="T13"> </text:span><text:span text:style-name="T8">nurodyti, kur konkrečiai yra sprogmuo, koks </text:span><text:span text:style-name="T14">jis</text:span><text:span text:style-name="T8">, kaip aktyvuojamas, kaip jį neutralizuoti. </text:span><text:span text:style-name="T13">A</text:span><text:span text:style-name="T96">tkreipkite dėmesį, ar </text:span><text:span text:style-name="T100">grasinantis asmuo </text:span><text:span text:style-name="T96">į tai</text:span><text:span text:style-name="T100"> </text:span><text:span text:style-name="T96">sureagavo;</text:span></text:p>
      <text:p text:style-name="P133"><text:span text:style-name="T240"><text:tab/>- t</text:span><text:span text:style-name="T241">urėkite kur pasižymėti svarbią informaciją, </text:span><text:span text:style-name="T242">p</text:span><text:span text:style-name="T241">asistenkite užsiraš</text:span><text:span text:style-name="T105">yti tikslų pranešimo </text:span><text:span text:style-name="T106">(grasinimo)</text:span><text:span text:style-name="T105"> tekstą. </text:span><text:span text:style-name="T109">J</text:span><text:span text:style-name="T107">ei </text:span><text:span text:style-name="T109">išsyk</text:span><text:span text:style-name="T107"> nebuvo kur pasižymėti, tai atlikite </text:span><text:span text:style-name="T109">vos</text:span><text:span text:style-name="T107"> </text:span><text:span text:style-name="T108">pasitaikius</text:span><text:span text:style-name="T107"> galimyb</text:span><text:span text:style-name="T108">ei</text:span><text:span text:style-name="T107"> </text:span><text:span text:style-name="T109">–</text:span><text:span text:style-name="T107"> taip užfiksuo</text:span><text:span text:style-name="T109">s</text:span><text:span text:style-name="T107">ite kuo daugiau svarbių detalių;</text:span></text:p>
      <text:p text:style-name="P132"><text:span text:style-name="T95"><text:tab/>- </text:span><text:span text:style-name="T96">p</text:span><text:span text:style-name="T95">asiūlykite išspręsti problemą taikiai, </text:span><text:span text:style-name="T96">pasižymėkite, kaip į tai reagavo </text:span><text:span text:style-name="T98">skambinant</text:span><text:span text:style-name="T101">ysis</text:span><text:span text:style-name="T96">;</text:span></text:p>
      <text:p text:style-name="P134"><text:span text:style-name="T96"><text:tab/>- </text:span><text:span text:style-name="T98">paklauskite, ar jis tai daro savanoriškai, ar verčia</text:span><text:span text:style-name="T101">mas</text:span><text:span text:style-name="T98"> kit</text:span><text:span text:style-name="T101">o</text:span><text:span text:style-name="T98"> asm</text:span><text:span text:style-name="T101">ens</text:span><text:span text:style-name="T98">. </text:span><text:span text:style-name="T101">P</text:span><text:span text:style-name="T96">asižymėkite, kaip </text:span><text:span text:style-name="T98">skambinant</text:span><text:span text:style-name="T101">ysis</text:span><text:span text:style-name="T96"> į tai sureagavo;</text:span><text:span text:style-name="T98"> </text:span></text:p>
      <text:p text:style-name="P132"><text:span text:style-name="T96"><text:tab/>- </text:span><text:span text:style-name="T97">p</text:span><text:span text:style-name="T96">aprašykite pakartoti reikalavimus </text:span><text:span text:style-name="T102">ir</text:span><text:span text:style-name="T99"> informacij</text:span><text:span text:style-name="T101">ą</text:span><text:span text:style-name="T99"> apie sprogmenis.</text:span><text:span text:style-name="T96"> </text:span><text:span text:style-name="T103">P</text:span><text:span text:style-name="T96">asistenkite viską pažodžiui užrašyti;</text:span></text:p>
      <text:p text:style-name="P149"><text:span text:style-name="T48"><text:tab/>- j</text:span><text:span text:style-name="T47">ei grasinimas yra įrašytas pranešimas, </text:span><text:span text:style-name="T54">pasistenkite atlikti </text:span><text:span text:style-name="T63">j</text:span><text:span text:style-name="T54">o įrašą, jei</text:span><text:span text:style-name="T63">gu</text:span><text:span text:style-name="T54"> ne – </text:span><text:span text:style-name="T47">užsirašykite kuo daugiau informacijos ir </text:span><text:span text:style-name="T48">perduokite ją </text:span><text:span text:style-name="T54">Bendr</text:span><text:span text:style-name="T61">ajam</text:span><text:span text:style-name="T54"> pagalbos centr</text:span><text:span text:style-name="T61">ui</text:span><text:span text:style-name="T54"> (toliau – BPC) tel. 112, </text:span><text:span text:style-name="T64">pasakydami</text:span><text:span text:style-name="T54"> vis</text:span><text:span text:style-name="T64">ą</text:span><text:span text:style-name="T54"> papildom</text:span><text:span text:style-name="T64">ą</text:span><text:span text:style-name="T54"> informacij</text:span><text:span text:style-name="T64">ą</text:span><text:span text:style-name="T54">, k</text:span><text:span text:style-name="T64">ok</text:span><text:span text:style-name="T54">ią </text:span><text:span text:style-name="T64">tik</text:span><text:span text:style-name="T54"> atsimenate ir kuri gali būti vertinga (skambinančio</text:span><text:span text:style-name="T63">jo</text:span><text:span text:style-name="T54"> </text:span><text:span text:style-name="T66">numanomas</text:span><text:span text:style-name="T54"> amžius, lytis, akcentas, pašaliniai garsai, </text:span><text:span text:style-name="T63">pavyzdžiui,</text:span><text:span text:style-name="T54"> važiuojančio transporto ir pan.)</text:span><text:span text:style-name="T48">;</text:span></text:p>
      <text:p text:style-name="P150"><text:soft-page-break/><text:span text:style-name="T48"><text:tab/></text:span><text:span text:style-name="T50">- </text:span><text:span text:style-name="T51">p</text:span><text:span text:style-name="T50">asiūlykite skambinančiajam paskambinti po 5–10 minučių, kad telefon</text:span><text:span text:style-name="T55">u galėtų atsiliepti</text:span><text:span text:style-name="T50"> </text:span><text:span text:style-name="T53">Objekto</text:span><text:span text:style-name="T50"> vadovas ar jo įgaliotas asmuo (taip būtų laim</text:span><text:span text:style-name="T67">im</text:span><text:span text:style-name="T50">a papildomo laiko sprendimams priimti </text:span><text:span text:style-name="T51">ir evakavimui pasirengti</text:span><text:span text:style-name="T50">);</text:span></text:p>
      <text:p text:style-name="P122"><text:tab/>- jei grasinantis asmuo pateikia kokius nors reikalavimus, pavyzdžiui, surinkti <text:span text:style-name="T219">jam </text:span>milijoną eurų, <text:span text:style-name="T219">paaiškinkite</text:span>, kad nesprendžiate tokių klausimų, <text:span text:style-name="T219">šį reikalavimą</text:span> perduosite <text:span text:style-name="T219">Objekto vadovui ar kitam sprendimus priimančiam atsakingam asmeniui</text:span>, <text:span text:style-name="T253">ir</text:span> pasiūlykite paskambinti po <text:span text:style-name="T219">10 min</text:span><text:span text:style-name="T253">učių</text:span>;</text:p>
      <text:p text:style-name="P151"><text:span text:style-name="T48"><text:tab/>- j</text:span><text:span text:style-name="T47">ei grasinimas gautas trumpąja žinute, neatsakykite į pranešimą, nepersiųskite ir neištrinkite </text:span><text:span text:style-name="T68">jo</text:span><text:span text:style-name="T47">, atkreipkite dėmesį į siuntėjo numerį ir vadovaukitės </text:span><text:span text:style-name="T48">skamb</text:span><text:span text:style-name="T67">inant</text:span><text:span text:style-name="T48"> </text:span><text:span text:style-name="T55">BPC</text:span><text:span text:style-name="T48"> gautais </text:span><text:span text:style-name="T47">patarimais;</text:span></text:p>
      <text:p text:style-name="P143"><text:span text:style-name="T48"><text:tab/>- ž</text:span><text:span text:style-name="T47">inokite, į ką kreiptis </text:span><text:span text:style-name="T69">Jūsų</text:span><text:span text:style-name="T52"> Objekte</text:span><text:span text:style-name="T47"> gavus grasinimą, </text:span><text:span text:style-name="T65">pavyzdžiui,</text:span><text:span text:style-name="T47"> </text:span><text:span text:style-name="T68">į </text:span><text:span text:style-name="T47">pastato apsaug</text:span><text:span text:style-name="T68">os darbuotojus</text:span><text:span text:style-name="T47"> ar vyresnįjį vadovą, nes jie turės įvertinti grėsmę ir priimti sprendimus dėl asmenų evakuacijos iš Objekto.</text:span></text:p>
      <text:p text:style-name="P120"/>
      <text:p text:style-name="P123"><text:tab/><text:span text:style-name="T196">Kai</text:span> grasin<text:span text:style-name="T227">a</text:span>ma <text:span text:style-name="T227">susitikus</text:span><text:span text:style-name="T116">:</text:span></text:p>
      <text:p text:style-name="P142"><text:span text:style-name="T74"><text:tab/>- </text:span><text:span text:style-name="T49">p</text:span><text:span text:style-name="T47">asistenkite prisiminti kuo daugiau </text:span><text:span text:style-name="T58">išskirtinių</text:span><text:span text:style-name="T47"> grasinusio asmens bruožų,</text:span><text:span text:style-name="T58"> aprangos detalių</text:span><text:span text:style-name="T47">, k</text:span><text:span text:style-name="T70">ą</text:span><text:span text:style-name="T47"> </text:span><text:span text:style-name="T70">jis</text:span><text:span text:style-name="T47"> pasak</text:span><text:span text:style-name="T70">ė</text:span><text:span text:style-name="T47">, kokius daiktus lietė patekdamas į patalpas, ką turi rankose, kurioje vietoje vyko pokalbis. </text:span><text:span text:style-name="T69">K</text:span><text:span text:style-name="T60">ai tik bus galimybė, </text:span><text:span text:style-name="T69">viską</text:span><text:span text:style-name="T60"> nedels</text:span><text:span text:style-name="T69">dami</text:span><text:span text:style-name="T60"> užsirašykite;</text:span></text:p>
      <text:p text:style-name="P146"><text:span text:style-name="T49"><text:tab/>- j</text:span><text:span text:style-name="T48">ei yra galimybė ir tai atlikti saugu, padarykite grasinusio asmens nuotrauką. </text:span><text:span text:style-name="T70">S</text:span><text:span text:style-name="T53">tebėkite,</text:span><text:span text:style-name="T48"> kuria kryptimi jis pasišalino;</text:span></text:p>
      <text:p text:style-name="P158"><text:span text:style-name="T48"><text:tab/>- </text:span><text:span text:style-name="T47">nedels</text:span><text:span text:style-name="T70">dami</text:span><text:span text:style-name="T47"> informuokite asmenį, esantį prie vaizdo stebėjimo sistemos, kad grasin</text:span><text:span text:style-name="T70">tojas</text:span><text:span text:style-name="T47"> būtų stebimas;</text:span></text:p>
      <text:p text:style-name="P146"><text:span text:style-name="T48"><text:tab/>- </text:span><text:span text:style-name="T57">ne</text:span><text:span text:style-name="T70">laukdami</text:span><text:span text:style-name="T57"> informuokite už saugumą atsakingą darbuotoją ar netoliese esantį policijos pareigūną.</text:span></text:p>
      <text:p text:style-name="P117"/>
      <text:p text:style-name="P140"><text:span text:style-name="T47"><text:tab/></text:span><text:span text:style-name="T56">Kai</text:span><text:span text:style-name="T47"> </text:span><text:span text:style-name="T59">grasinama</text:span><text:span text:style-name="T55"> </text:span><text:span text:style-name="T59">atsiunčiant voką</text:span><text:span text:style-name="T77"> – </text:span><text:span text:style-name="T80">nustatę, kad tai grasinimas, padėkite </text:span><text:span text:style-name="T92">voką</text:span><text:span text:style-name="T80"> į saugią vietą (saus</text:span><text:span text:style-name="T82">ą</text:span><text:span text:style-name="T80">, ne po atviru dangumi ir </text:span><text:span text:style-name="T85">veng</text:span><text:span text:style-name="T93">dami</text:span><text:span text:style-name="T80"> tiesioginių saulės spindulių), nufotografuokite ir daugiau jo nelieskite, </text:span><text:span text:style-name="T92">nes</text:span><text:span text:style-name="T80"> ant pranešimo gali būti palikt</text:span><text:span text:style-name="T92">a</text:span><text:span text:style-name="T80"> pėdsak</text:span><text:span text:style-name="T92">ų</text:span><text:span text:style-name="T80">.</text:span><text:span text:style-name="T86"> S</text:span><text:span text:style-name="T80">iek</text:span><text:span text:style-name="T94">dami</text:span><text:span text:style-name="T80"> išvengti galimo cheminio nudegimo ar biologinio </text:span><text:span text:style-name="T86">užsikrėtimo, ar</text:span><text:span text:style-name="T80"> užkrato </text:span><text:span text:style-name="T86">paskleidimo,</text:span><text:span text:style-name="T80"> </text:span><text:span text:style-name="T86">p</text:span><text:span text:style-name="T80">o kontakto su </text:span><text:span text:style-name="T85">voku</text:span><text:span text:style-name="T80"> nelieskite kitų asmenų ar sa</text:span><text:span text:style-name="T93">u</text:span><text:span text:style-name="T80"> veido, rankas </text:span><text:span text:style-name="T86">nusiplaukite vėsiu tekančiu vandeniu arba </text:span><text:span text:style-name="T93">nusivalykite </text:span><text:span text:style-name="T86">drėgna servetėle ir tik vėliau plaukite muilu, </text:span><text:span text:style-name="T80">dezinfekuokite. Prireikus parodykite pareigūnams, kur išmetėte servetėlę.</text:span></text:p>
      <text:p text:style-name="P124"/>
      <text:p text:style-name="P123"><text:tab/><text:span text:style-name="T196">Kai</text:span> grasin<text:span text:style-name="T227">a</text:span>ma el. paštu arba <text:span text:style-name="T227">per</text:span> socialini<text:span text:style-name="T227">us</text:span> tinkl<text:span text:style-name="T227">us</text:span><text:span text:style-name="T116">:</text:span></text:p>
      <text:p text:style-name="P144"><text:span text:style-name="T74"><text:tab/>- </text:span><text:span text:style-name="T49">n</text:span><text:span text:style-name="T47">eatsakykite į pranešimą, nepersiųskite ir neištrinkite </text:span><text:span text:style-name="T71">jo</text:span><text:span text:style-name="T47">;</text:span></text:p>
      <text:p text:style-name="P144"><text:span text:style-name="T49"><text:tab/>- </text:span><text:span text:style-name="T58">jei turite galimybę, </text:span><text:span text:style-name="T49">a</text:span><text:span text:style-name="T47">tkreipkite dėmesį į siuntėjo el. pašto adresą arba naudotojo vardą / naudotojo ID, skirtą socialinės žiniasklaidos programoms, </text:span><text:span text:style-name="T58">arba padarykite ekrano nuotrauką, nufotografuo</text:span><text:span text:style-name="T59">kite</text:span><text:span text:style-name="T58"> telefono ar kompiuterio ekraną </text:span><text:span text:style-name="T72">už</text:span><text:span text:style-name="T59">fiksuo</text:span><text:span text:style-name="T72">dami</text:span><text:span text:style-name="T58"> grasintojo paskyros </text:span><text:span text:style-name="T59">pavadinimą</text:span><text:span text:style-name="T58">, nuorod</text:span><text:span text:style-name="T59">ą</text:span><text:span text:style-name="T58"> ir kt.</text:span><text:span text:style-name="T47">;</text:span></text:p>
      <text:p text:style-name="P159"><text:span text:style-name="T78"><text:tab/>- i</text:span><text:span text:style-name="T79">šsaugokite visus savo žiniatinklio žurnalo </text:span><text:span text:style-name="T85">dokumentus</text:span><text:span text:style-name="T79">, kad padėtumėte policijos tyrimui.</text:span></text:p>
      <text:p text:style-name="P126"/>
      <text:p text:style-name="P139"><text:span text:style-name="T2"><text:tab/></text:span><text:span text:style-name="T3">Pirminiai veiksmai </text:span><text:span text:style-name="T16">pa</text:span><text:span text:style-name="T5">grasin</text:span><text:span text:style-name="T16">us</text:span><text:span text:style-name="T28">:</text:span></text:p>
      <text:p text:style-name="P141"><text:span text:style-name="T23"><text:tab/>- </text:span><text:span text:style-name="T20">nedelsiant skambinti </text:span><text:span text:style-name="T23">į </text:span><text:span text:style-name="T41">BPC, </text:span><text:span text:style-name="T29">bet ne informuojant </text:span><text:span text:style-name="T38">Policijos elektroninių paslaugų portale </text:span><text:span text:style-name="T29">e</text:span><text:span text:style-name="T34">P</text:span><text:span text:style-name="T29">olicij</text:span><text:span text:style-name="T40">a</text:span><text:span text:style-name="T29">.</text:span><text:span text:style-name="T39">lt</text:span><text:span text:style-name="T29">, </text:span><text:span text:style-name="T35">kad</text:span><text:span text:style-name="T29"> į situaciją </text:span><text:span text:style-name="T35">būtų</text:span><text:span text:style-name="T29"> reaguo</text:span><text:span text:style-name="T35">jama</text:span><text:span text:style-name="T29"> kuo greičiau;</text:span></text:p>
      <text:p text:style-name="P139"><text:span text:style-name="T23"><text:tab/>- kreiptis </text:span><text:span text:style-name="T22">į</text:span><text:span text:style-name="T23"> savo </text:span><text:span text:style-name="T24">Objekto </text:span><text:span text:style-name="T23">apsaug</text:span><text:span text:style-name="T33">os darbuotojus</text:span><text:span text:style-name="T23"> ar vyresnįjį vadovą </text:span><text:span text:style-name="T35">–</text:span><text:span text:style-name="T23"> jie tur</text:span><text:span text:style-name="T22">i</text:span><text:span text:style-name="T23"> įvertinti grėsmę </text:span><text:span text:style-name="T22">ir imtis tolesnių veiksmų;</text:span></text:p>
      <text:p text:style-name="P54"><text:span text:style-name="T116"><text:tab/>- p</text:span><text:span text:style-name="T126">asirengti žmonių evakavimui reikiamas priemones ir žmogiškuosius </text:span><text:span text:style-name="T127">išteklius.</text:span></text:p>
      <text:p text:style-name="P48"><text:tab/></text:p>
      <text:p text:style-name="P136"><text:span text:style-name="T1"><text:tab/>Laukiant </text:span><text:span text:style-name="T17">atvykstant </text:span><text:span text:style-name="T1">specialiųjų tarnybų </text:span><text:span text:style-name="T9">apsaugos personalui</text:span><text:span text:style-name="T30"> b</text:span><text:span text:style-name="T20">ūtina išlaikyti rimtį ir suburti grupę sprendimus galinčių </text:span><text:span text:style-name="T28">priimti ir</text:span><text:span text:style-name="T20"> įgyvendinti žmonių, </text:span><text:span text:style-name="T25">kurie </text:span><text:span text:style-name="T34">neatidėliodami</text:span><text:span text:style-name="T25"> atliktų šiuos veiksmus</text:span><text:span text:style-name="T20">: </text:span></text:p>
      <text:p text:style-name="P22"><text:soft-page-break/><text:tab/>- prieinamuose viešuose šaltiniuose įvertinti, ar tai ne koordinuota ir masinė informacinė ataka;</text:p>
      <text:p text:style-name="P24"><text:tab/>- išsiaiškinti tarpusavyje, ar daugiau niekas negavo panašaus pranešimo, <text:span text:style-name="T254">o</text:span> jeigu gavo <text:span text:style-name="T254">–</text:span> kokių veiksmų ėmėsi;</text:p>
      <text:p text:style-name="P22"><text:tab/>- jeigu yra vaizdo stebėjimo <text:span text:style-name="T201">sistem</text:span><text:span text:style-name="T255">ų</text:span>, peržiūrėti <text:span text:style-name="T256">fiksuojančias </text:span>patekim<text:span text:style-name="T256">ą</text:span> į renginio teritoriją <text:span text:style-name="T255">(</text:span>patalpas<text:span text:style-name="T255">)</text:span>, <text:span text:style-name="T201">siekiant nustatyti,</text:span> ar nėra <text:span text:style-name="T215">(buvo)</text:span> įtartinų asmenų ar<text:span text:style-name="T256">ba</text:span> veiklos. Svarbu, esant galimybei, išsaugoti vaizdo įrašus ir perduoti policijai;</text:p>
      <text:p text:style-name="P23"><text:tab/>- įvertinti, ar <text:span text:style-name="T255">prireikus</text:span> evakuoti žmones visi <text:span text:style-name="T257">į</text:span>ėjimai (durys) yra laisvi ir atsidaro;</text:p>
      <text:p text:style-name="P25"><text:tab/>- pasirengti teritorijoje esančių savarankiškai judėti ne<text:span text:style-name="T257">įstengiančių</text:span> žmonių evakavimui;</text:p>
      <text:p text:style-name="P23"><text:tab/>- nedelsiant suburti ir instruktuoti grupę žmonių, kurie <text:span text:style-name="T228">padėtų pasirengti </text:span>galim<text:span text:style-name="T201">os</text:span> evakuacij<text:span text:style-name="T201">os organizavimui</text:span>.</text:p>
      <text:p text:style-name="P135"><text:span text:style-name="T21"><text:tab/>J</text:span><text:span text:style-name="T20">eigu sužinojote tap</text:span><text:span text:style-name="T36">ę</text:span><text:span text:style-name="T20"> masinės informacinės atakos taikiniu:</text:span></text:p>
      <text:p text:style-name="P137"><text:span text:style-name="T25"><text:tab/>- </text:span><text:span text:style-name="T26">jei </text:span><text:span text:style-name="T20">patekimas į </text:span><text:span text:style-name="T24">Objektą</text:span><text:span text:style-name="T20"> kontroliuojamas ir buvo vykdoma nuolatinė patikra, pastarosiomis dienomis jokių įtartinų asmenų ir (ar) incidentų nebuvo, o gautas pranešimas yra vienintelė informacija apie sprogimo grėsmę ir jokių kitokių pagrįstų įtarimų </text:span><text:span text:style-name="T26">(paliktų įtartinų daiktų ar <text:s/>vaikščiojančių įtartinų asmenų)</text:span><text:span text:style-name="T20"> neturite </text:span><text:span text:style-name="T36">–</text:span><text:span text:style-name="T20"> laukite atvykstan</text:span><text:span text:style-name="T36">t</text:span><text:span text:style-name="T20"> policijos pareigūnų ir nepradėkite evakuacijos; </text:span></text:p>
      <text:p text:style-name="P138"><text:span text:style-name="T20"><text:tab/>- </text:span><text:span text:style-name="T26">jei </text:span><text:span text:style-name="T20">patekimas į patalpas </text:span><text:span text:style-name="T37">(</text:span><text:span text:style-name="T20">teritoriją</text:span><text:span text:style-name="T37">)</text:span><text:span text:style-name="T20"> nekontroliuojamas vaizdo </text:span><text:span text:style-name="T37">stebėjimo sistemomis</text:span><text:span text:style-name="T20"> </text:span><text:span text:style-name="T37">i</text:span><text:span text:style-name="T20">r kitais būdais </text:span><text:span text:style-name="T37">ne</text:span><text:span text:style-name="T20">gauta informacij</text:span><text:span text:style-name="T37">os</text:span><text:span text:style-name="T20"> apie </text:span><text:span text:style-name="T27">paliktus įtartinus objektus, </text:span><text:span text:style-name="T20">įtartinus asmenis ar tokių asmenų veiklą – im</text:span><text:span text:style-name="T37">kitės</text:span><text:span text:style-name="T20"> evakuacijos nelauk</text:span><text:span text:style-name="T37">dami</text:span><text:span text:style-name="T20">, </text:span><text:span text:style-name="T36">kol</text:span><text:span text:style-name="T20"> atvyk</text:span><text:span text:style-name="T36">s</text:span><text:span text:style-name="T20"> policij</text:span><text:span text:style-name="T36">a</text:span><text:span text:style-name="T20">. </text:span><text:span text:style-name="T18">Jei</text:span><text:span text:style-name="T19">gu</text:span><text:span text:style-name="T18"> p</text:span><text:span text:style-name="T6">raneš</text:span><text:span text:style-name="T18">ėte</text:span><text:span text:style-name="T6"> ir nauj</text:span><text:span text:style-name="T18">ų</text:span><text:span text:style-name="T6"> aplinkyb</text:span><text:span text:style-name="T18">ių</text:span><text:span text:style-name="T6"> </text:span><text:span text:style-name="T18">nesama,</text:span><text:span text:style-name="T6"> p</text:span><text:span text:style-name="T1">akartotinai neskambinkite </text:span><text:span text:style-name="T18">į </text:span><text:span text:style-name="T4">BPC </text:span><text:span text:style-name="T42">d</text:span><text:span text:style-name="T43">ėl to pa</text:span><text:span text:style-name="T44">ties</text:span><text:span text:style-name="T43"> įvykio</text:span><text:span text:style-name="T4">!</text:span><text:span text:style-name="T25"><text:tab/></text:span></text:p>
      <text:p text:style-name="P45"/>
      <text:p text:style-name="P32"><text:span text:style-name="T210">II </text:span><text:span text:style-name="T247">SKYRIUS</text:span><text:span text:style-name="T210"> </text:span></text:p>
      <text:p text:style-name="P33">RA<text:span text:style-name="T210">STAS</text:span> Į SPROGMENĮ PANAŠ<text:span text:style-name="T210">US </text:span>ĮTARTIN<text:span text:style-name="T210">AS</text:span> OBJEKT<text:span text:style-name="T210">AS</text:span> </text:p>
      <text:p text:style-name="P30"/>
      <text:p text:style-name="P34"><text:tab/>Įsidėmėkite <text:span text:style-name="T116">– </text:span><text:span text:style-name="T117">n</text:span><text:span text:style-name="T116">elieskite įtartino daikto ar sprogmens</text:span><text:span text:style-name="T124">!</text:span></text:p>
      <text:p text:style-name="P3"><text:tab/><text:span text:style-name="T261">T</text:span>uo pačiu keliu, kuriuo priėjote prie įtartino daikto ar sprogmens, pasitraukite nuo <text:span text:style-name="T215">jo</text:span> saugiu atstumu. </text:p>
      <text:p text:style-name="P13"><text:tab/><text:span text:style-name="T261">A</text:span>pie įtartiną daiktą ar sprogmenį nedelsdami informuokite <text:span text:style-name="T188">Objekto</text:span> apsaugos postą ir <text:span text:style-name="T261">(</text:span><text:span text:style-name="T135">ar</text:span><text:span text:style-name="T261">)</text:span> <text:span text:style-name="T219">BPC.</text:span> <text:span text:style-name="T262">Kol</text:span> <text:span text:style-name="T261">atvyks </text:span><text:span text:style-name="T115">speciali</text:span><text:span text:style-name="T261">osios</text:span><text:span text:style-name="T115"> tarnyb</text:span><text:span text:style-name="T261">os</text:span>, pasistenkite, kad į pavojingą teritoriją nepatektų kit<text:span text:style-name="T261">ų</text:span> asmen<text:span text:style-name="T261">ų</text:span>, <text:span text:style-name="T262">o</text:span> joje jau esant<text:span text:style-name="T261">ieji</text:span> nesiartintų <text:span text:style-name="T262">prie </text:span>įtartino daikto, neliestų <text:span text:style-name="T262">jo</text:span> ir pasitrauktų saugiu atstumu. Vienam tai atlikti sunku, todėl paprašykite pagalbos.</text:p>
      <text:p text:style-name="P10"><text:tab/><text:span text:style-name="T261">J</text:span><text:span text:style-name="T228">ei </text:span><text:span text:style-name="T145">įtariate, </text:span><text:span text:style-name="T156">kad</text:span><text:span text:style-name="T115"> tai sprogmuo, nedels</text:span><text:span text:style-name="T261">dami</text:span><text:span text:style-name="T115"> pradėkite Objekto (renginio) evakavimą.</text:span></text:p>
      <text:p text:style-name="P19"><text:span text:style-name="T229"><text:tab/></text:span><text:span text:style-name="T260">Pastaba</text:span><text:span text:style-name="T259">. </text:span>Kas yra saugus atstumas? <text:span text:style-name="T261">S</text:span>akoma, <text:span text:style-name="T258">„jei tu matai </text:span><text:span text:style-name="T157">sprogmenį</text:span><text:span text:style-name="T258"> – </text:span><text:span text:style-name="T259">sprogmuo</text:span><text:span text:style-name="T258"> mato tave“</text:span>, todėl reikia pasitraukti kuo toliau ar pasislėpti už patvarios konstrukcijos <text:span text:style-name="T216">(tvirtos betono, gelžbetonio sienos, kolonos, didelio seifo ar pan. </text:span>Atkreipkite dėmesį, ar virš galvos nėra langų <text:span text:style-name="T228">(į</text:span>vykus sprogimui dūžtančių langų šukės Jus gali sužeisti<text:span text:style-name="T228">)</text:span>.<text:tab/></text:p>
      <text:p text:style-name="P105"/>
      <text:p text:style-name="P103"><text:span text:style-name="T210">III </text:span><text:span text:style-name="T247">SKYRIUS</text:span><text:span text:style-name="T210"> </text:span></text:p>
      <text:p text:style-name="P103">ĮTARTIN<text:span text:style-name="T210">OS</text:span> SIUNT<text:span text:style-name="T210">OS</text:span></text:p>
      <text:p text:style-name="P101"><text:s/></text:p>
      <text:p text:style-name="P4"><text:span text:style-name="T139"><text:tab/>Gavę įtartiną siuntą </text:span><text:span text:style-name="T150">(panaši į sprogmenį ar siuntą su užkratu)</text:span><text:span text:style-name="T139"> bū</text:span>tinai informuokite <text:span text:style-name="T209">BPC.</text:span></text:p>
      <text:p text:style-name="P4"><text:tab/>Jei gaunama nelaukta arba neužsakyta siunta, rekomenduojama paskambinti siuntėjui ir paprašyti paaiškinti, kas yra siuntinyje.</text:p>
      <text:p text:style-name="P4"><text:tab/><text:span text:style-name="T176">J</text:span><text:span text:style-name="T224">EI</text:span><text:span text:style-name="T226">gu</text:span><text:span text:style-name="T224"> SUABEJOJOTE DĖL LAIŠKO ARBA PAŠTO SIUNTINIO TURINIO – NELIESKITE </text:span><text:span text:style-name="T225">jo</text:span><text:span text:style-name="T224">!</text:span></text:p>
      <text:p text:style-name="P4"/>
      <text:p text:style-name="P4"><text:tab/><text:span text:style-name="T166">Įtartinų ar pašto </text:span><text:span text:style-name="T180">siuntų </text:span><text:span text:style-name="T166">bendrieji indikatoriai, </text:span><text:span text:style-name="T167">ypa</text:span><text:span text:style-name="T179">č</text:span><text:span text:style-name="T167"> jei prieš tai </text:span><text:span text:style-name="T179">buvo</text:span><text:span text:style-name="T167"> grasin</text:span><text:span text:style-name="T179">ama</text:span>:</text:p>
      <text:p text:style-name="P4"><text:tab/>- netikėta prekė, <text:span text:style-name="T264">juolab</text:span> jei pristatoma <text:span text:style-name="T263">į </text:span>rank<text:span text:style-name="T263">as</text:span>;</text:p>
      <text:p text:style-name="P4"><text:tab/>- paminkštintas vokas (nėra galimybės pajausti, kas per daiktas viduje) ar kita stambi pakuotė;</text:p>
      <text:p text:style-name="P4"><text:soft-page-break/><text:tab/>- papildomas vidinis vokas ar kitas turinys, kurį gali būti sunku išimti;</text:p>
      <text:p text:style-name="P4"><text:tab/>- neaiškus ženklinimas arba per didelis sandar<text:span text:style-name="T265">u</text:span>mas, skatinantis atidaryti tam tikrą galą arba tam tikru būdu;</text:p>
      <text:p text:style-name="P4"><text:tab/>- keistos formos arba perkreiptos pakuotės;</text:p>
      <text:p text:style-name="P4"><text:tab/>- voko atvartas <text:span text:style-name="T265">visiškai</text:span> užklijuotas (paprastai voko atvart<text:span text:style-name="T265">uose</text:span> palieka<text:span text:style-name="T265">mi</text:span> nedideli tarp<text:span text:style-name="T265">ai</text:span> <text:span text:style-name="T265">iš </text:span>krašt<text:span text:style-name="T265">ų</text:span>), pažymėta „atidaryti tik...“, „asmeninis“ arba „konfidencialus“;</text:p>
      <text:p text:style-name="P4"><text:tab/>- <text:span text:style-name="T188">Objektui</text:span> (o ne konkrečiam asmeniui) skirtas daiktas;</text:p>
      <text:p text:style-name="P4"><text:tab/>- netikėta ar neįprasta kilmė (pašto antspaudas ir (arba) grąžinimo adresas);</text:p>
      <text:p text:style-name="P4"><text:tab/>- nėra grąžinimo adreso arba grąžinimo adreso negalima patikrinti;</text:p>
      <text:p text:style-name="P4"><text:tab/>- prastai ar netiksliai adresuotas arba adresas atspausdintas netolygiai, neįprastai;</text:p>
      <text:p text:style-name="P4"><text:tab/>- nepažįstamas rašymas ar neįprastas stilius;</text:p>
      <text:p text:style-name="P4"><text:tab/>- neįprastas pašto antspaudas arba jo nėra;</text:p>
      <text:p text:style-name="P4"><text:tab/>- daugiau antspaudų nei reikia pakuotės dydžiui ar svoriui;</text:p>
      <text:p text:style-name="P4"><text:tab/>- riebios dėmės ant pakuotės;</text:p>
      <text:p text:style-name="P4"><text:tab/>- paketas nenatūraliai karštas ar iš jo sklinda nebūdingi garsai, jaučiama vibracija (pypsėjimas, skambutis ir pan.);</text:p>
      <text:p text:style-name="P4"><text:tab/>- pakuotė s<text:span text:style-name="T266">kleidžia</text:span> <text:span text:style-name="T216">aitr</text:span><text:span text:style-name="T266">ų</text:span> kvap<text:span text:style-name="T266">ą</text:span> <text:span text:style-name="T184">ar </text:span><text:span text:style-name="T266">iš jos</text:span><text:span text:style-name="T184"> byra neaiškios kilmės medžiagos.</text:span></text:p>
      <text:p text:style-name="P4"/>
      <text:p text:style-name="P4"><text:tab/><text:span text:style-name="T166">Kaip elgtis radus įtartiną pašto siuntą ar laišką</text:span></text:p>
      <text:p text:style-name="P5"><text:tab/>Jei įtartino paketo nelietėte:</text:p>
      <text:p text:style-name="P5"><text:tab/>- niekam neleiskite liesti įtartino paketo;</text:p>
      <text:p text:style-name="P5"><text:tab/>- <text:span text:style-name="T238">nufotografuokite įtartiną paketą;</text:span></text:p>
      <text:p text:style-name="P4"><text:tab/>- paprašykite, kad visi išeitų iš patalpos, jei<text:span text:style-name="T268">gu</text:span> paketas nemažas – evakuokite žmones iš <text:span text:style-name="T267">gretimų</text:span> patalpų;</text:p>
      <text:p text:style-name="P4"><text:tab/>- neleiskite žmonėms įeiti į patalpą;</text:p>
      <text:p text:style-name="P4"><text:tab/>- nedelsdami informuokite <text:span text:style-name="T188">Objekto</text:span> apsaugos postą <text:span text:style-name="T188">ir BPC;</text:span></text:p>
      <text:p text:style-name="P4"><text:tab/>- įtartino paketo neimkite į rankas ir nebandykite išnešti iš patalpos;</text:p>
      <text:p text:style-name="P4"><text:tab/>- ne<text:span text:style-name="T268">mer</text:span>kite įtartino paketo į vandenį ir pasirūpinkite, kad ne<text:span text:style-name="T267">sudrėktų</text:span>.</text:p>
      <text:p text:style-name="P7"><text:tab/></text:p>
      <text:p text:style-name="P35"><text:tab/>Jei įtartinas paketas laikomas rankose<text:span text:style-name="T116">:</text:span></text:p>
      <text:p text:style-name="P4"><text:tab/>- laikykite <text:span text:style-name="T270">itin</text:span> atsargiai ir tik tol, kol neišvengiamai būtina, jokiu būdu nebandykite jo atidaryti arba išnešti iš patalpos;</text:p>
      <text:p text:style-name="P14"><text:tab/>- paketą labai atsargiai padėkite į <text:span text:style-name="T216">atvirą </text:span>kambario kampą (kad atvykusios tarnybos <text:s/>apžiūrėt<text:span text:style-name="T269">ų</text:span> nesiartindamos), neapverskite ir nekratykite <text:span text:style-name="T269">jo</text:span>;</text:p>
      <text:p text:style-name="P4"><text:tab/>- įtartiną paketą padėkite toliau nuo langų;</text:p>
      <text:p text:style-name="P4"><text:tab/>- <text:span text:style-name="T188">toliau elkitės taip, kaip radę įtartiną pašto siuntą ar laišką;</text:span></text:p>
      <text:p text:style-name="P14"><text:tab/>- <text:span text:style-name="T238">s</text:span><text:span text:style-name="T111">iek</text:span><text:span text:style-name="T114">dami</text:span><text:span text:style-name="T111"> išvengti galimo cheminio nudegimo ar biologinio </text:span><text:span text:style-name="T110">užsikrėtimo, ar</text:span><text:span text:style-name="T111"> užkrato </text:span><text:span text:style-name="T110">paskleidimo,</text:span><text:span text:style-name="T111"> </text:span><text:span text:style-name="T110">p</text:span><text:span text:style-name="T111">o kontakto su </text:span><text:span text:style-name="T112">voku</text:span><text:span text:style-name="T111"> nelieskite kitų asmenų ar sa</text:span><text:span text:style-name="T113">u</text:span><text:span text:style-name="T111"> veido, rankas </text:span><text:span text:style-name="T110">nusiplaukite vėsiu tekančiu vandeniu arba </text:span><text:span text:style-name="T113">nusivalykite </text:span><text:span text:style-name="T110">drėgna servetėle ir tik vėliau </text:span><text:span text:style-name="T113">nusi</text:span><text:span text:style-name="T110">plaukite muilu, </text:span><text:span text:style-name="T111"><text:s/>dezinfekuokite. Prireikus pareigūnams parodykite, kur išmetėte servetėlę.</text:span></text:p>
      <text:p text:style-name="P31"/>
      <text:p text:style-name="P39"><text:span text:style-name="T210">IV </text:span><text:span text:style-name="T251">SKYRIUS</text:span><text:span text:style-name="T210"> </text:span></text:p>
      <text:p text:style-name="P39">ĮVYKUS SPROGIMUI</text:p>
      <text:p text:style-name="P6"/>
      <text:p text:style-name="P6"><text:tab/>Kriskite ant žemės ir rankomis prisidenkite galvą, jei yra galimybė – pasinaudokite priedanga nuo sprogimo epicentro pusės.</text:p>
      <text:p text:style-name="P4"><text:span text:style-name="T165"><text:tab/>Slėpkitės. </text:span><text:span text:style-name="T271">P</text:span>riedang<text:span text:style-name="T271">ai</text:span> šiuo atveju teks rinktis arčiausiai esan<text:span text:style-name="T271">tį</text:span> pastat<text:span text:style-name="T271">ą</text:span>, daub<text:span text:style-name="T271">ą</text:span>, med<text:span text:style-name="T271">į</text:span> ir pan. Venkite langų ar stiklinių perdangų <text:span text:style-name="T271">netoliese</text:span>.</text:p>
      <text:p text:style-name="P6"><text:soft-page-break/><text:tab/><text:span text:style-name="T188">Įvykus</text:span> sprogimui neskubėkite palikti priedangos, kai kurios skeveldros išsilaksto kaip bumerangai ir nukrenta netoli sprogimo vietos po keliolikos sekundžių, taip pat gali sprogti kiti (antriniai) sprogstamieji užtaisai <text:span text:style-name="T165">ar įvykti sugadintų dujinių ar</text:span><text:span text:style-name="T272">ba</text:span><text:span text:style-name="T165"> degalų sistemų sprogimai.</text:span></text:p>
      <text:p text:style-name="P12"><text:tab/>Įsitikinę, kad skeveldros daugiau nekrenta, nedelsdami pasišalinkite saugiu atstumu. </text:p>
      <text:p text:style-name="P12"><text:tab/>Jei <text:span text:style-name="T243">sprogimas įvyko pastate, naudokitės avariniais išėjimais. Venkite </text:span><text:span text:style-name="T244">pastate </text:span><text:span text:style-name="T243">esančių langų ar stiklinių per</text:span><text:span text:style-name="T244">tvarų. </text:span><text:span text:style-name="T243">Naudotis liftais griežtai draudžiama!</text:span></text:p>
      <text:p text:style-name="P162"><text:tab/> Saugodami kvėpavimo takus, pridenkite burną medžiagine skiaute (pavyzdžiui, rūbais).</text:p>
      <text:p text:style-name="P15"><text:span text:style-name="T243"><text:tab/>Apie įvykį</text:span> telefonu <text:span text:style-name="T243">p</text:span>raneškite <text:span text:style-name="T202">BPC</text:span>.</text:p>
      <text:p text:style-name="P6"><text:tab/>Jei yra sužeistų asmenų, padėkite jiems evakuotis į saugią vietą ir suteikite pirmąją medicin<text:span text:style-name="T272">os</text:span> pagalbą. <text:span text:style-name="T272">R</text:span>inkdami<text:span text:style-name="T272">esi</text:span> saugią vietą atkreipkite dėmesį į pažeistas pastatų konstrukcijas, nes <text:span text:style-name="T272">statinys</text:span> ar jo dalis gali sugriūti. <text:span text:style-name="T220">Pasirinkite atokesnę vietą toliau nuo judrių gatvių, nes gali įvykti antrinis išpuolis, galite būti apšaudyti iš važiuojančio automobilio, į Jus gali būti mestas sprogmuo.</text:span></text:p>
      <text:p text:style-name="P37"/>
      <text:p text:style-name="P37"/>
      <text:p text:style-name="P21"><text:span text:style-name="T167">R</text:span><text:span text:style-name="T166">EKOMENDACIJOS </text:span></text:p>
      <text:p text:style-name="P52">ĮVYKUS SMURTINIAM IŠPUOLIUI</text:p>
      <text:p text:style-name="P52"/>
      <text:p text:style-name="P55">I <text:span text:style-name="T252">SKYRIUS</text:span></text:p>
      <text:p text:style-name="P55"><text:s/>SMURTINIS IŠPUOLIS</text:p>
      <text:p text:style-name="P55"/>
      <text:p text:style-name="P20"><text:tab/><text:span text:style-name="T204">Smurtin</text:span><text:span text:style-name="T273">ius</text:span><text:span text:style-name="T204"> i</text:span><text:span text:style-name="T139">špuol</text:span><text:span text:style-name="T147">i</text:span><text:span text:style-name="T146">us</text:span><text:span text:style-name="T139"> </text:span><text:span text:style-name="T146">vykdo:</text:span></text:p>
      <text:p text:style-name="P88"><text:span text:style-name="T204"><text:tab/>- asmenys t</text:span>eroristini<text:span text:style-name="T204">ais</text:span> <text:span text:style-name="T204">tikslais, </text:span><text:span text:style-name="T274">norėdami</text:span><text:span text:style-name="T204"> </text:span>brutaliais ir ypa<text:span text:style-name="T274">č</text:span> pavojingais veiksmais įbauginti visuomenę, parodyti valstybės bejėgiškumą, keršyti dėl valstybės kariuomenės dalyvavimo bendrose tarptautinėse misijose<text:span text:style-name="T204">;</text:span></text:p>
      <text:p text:style-name="P87"><text:tab/>- <text:span text:style-name="T220">asmenys, apsėsti radikalių religinių įsitikinimų, kad nužudę kitatikius pa</text:span><text:span text:style-name="T274">teks</text:span><text:span text:style-name="T220"> į rojų, ar sektos lyderio įkvėpti žudyti, tarkim</text:span><text:span text:style-name="T274">e,</text:span><text:span text:style-name="T220"> vienos rasės, tautybės, lyties asmenis;</text:span></text:p>
      <text:p text:style-name="P87"><text:tab/>- depresyvūs asmenys (tikslingai žudomi šeimos nariai arba draugai, žudikų agresija formavosi veikiama išorinių veiksnių);</text:p>
      <text:p text:style-name="P88"><text:s text:c="4"/><text:tab/>- psichozės <text:span text:style-name="T274">ištikti </text:span>asmenys (žaloja ir žudo visus iš eilės be jokio pasirinkimo, žudikų agresiją lemia kliedesiai, kova su piktosiomis jėgomis);</text:p>
      <text:p text:style-name="P86"><text:tab/>- asmenys, turintys asmenybės sutrikimų (tikslingai žaloja ir žudo šeimos narius arba draugus, vėliau visus iš eilės, labiausiai susiję su išpuoliais mokyklose).</text:p>
      <text:p text:style-name="P89"><text:tab/><text:span text:style-name="T204">Smurtinius išpuolius vykdantys asmenys paprastai naudoja žmonių sveikatai ir gyvybei pavojingas priemones – šaunamuosius ginklus, sprogmenis, padegamuosius užtaisus, pjauna</text:span><text:span text:style-name="T275">muosius</text:span><text:span text:style-name="T204">, kertamuosius ir kitaip žalojančius instrumentus </text:span><text:span text:style-name="T275">bei</text:span><text:span text:style-name="T204"> kitas priemones, kuriomis gali daryti kuo daugiau žalos žmonių sveikatai ir gyvybei, taip pat turtui.</text:span><text:tab/></text:p>
      <text:p text:style-name="P42"/>
      <text:p text:style-name="P43"><text:span text:style-name="T210">II </text:span><text:span text:style-name="T252">SKYRIUS</text:span><text:span text:style-name="T210"> </text:span></text:p>
      <text:p text:style-name="P43"><text:span text:style-name="T189">ĮTARTINAS </text:span>ASM<text:span text:style-name="T210">UO</text:span></text:p>
      <text:p text:style-name="P41"/>
      <text:p text:style-name="P28"><text:span text:style-name="T166"><text:tab/></text:span><text:span text:style-name="T277">P</text:span><text:span text:style-name="T139">rie </text:span><text:span text:style-name="T159">O</text:span><text:span text:style-name="T139">bjekto </text:span><text:span text:style-name="T159">p</text:span><text:span text:style-name="T139">astebėjus ką nors neįprasta (nepažįstami žmonės nešasi didelius krepšius ar kitus daiktus, apsirengę taktinio stiliaus apranga ar uniforma), </text:span><text:span text:style-name="T159">pamačius </text:span><text:span text:style-name="T139">asmenį ar grupę asmenų, kuri</text:span><text:span text:style-name="T159">e</text:span><text:span text:style-name="T139"> įtartinai elgiasi, yra ginkluot</text:span><text:span text:style-name="T143">i šaunamaisiais ginklais ar</text:span><text:span text:style-name="T160">ba</text:span><text:span text:style-name="T143"> daiktais, galinčiais žaloti </text:span><text:span text:style-name="T159">(</text:span><text:span text:style-name="T143">peiliai, kirviai, lazdos ir pan.</text:span><text:span text:style-name="T149">),</text:span><text:span text:style-name="T139"> </text:span><text:span text:style-name="T158">būtina </text:span><text:span text:style-name="T139">nedelsiant informuoti </text:span><text:span text:style-name="T151">Objekto apsaug</text:span><text:span text:style-name="T158">os darbuotojus</text:span><text:span text:style-name="T151"> ir </text:span><text:span text:style-name="T144">BPC</text:span><text:span text:style-name="T139">. </text:span></text:p>
      <text:p text:style-name="P62"><text:tab/><text:span text:style-name="T206">Toliau </text:span>pateik<text:span text:style-name="T275">iami</text:span> požymiai gali padėti atpažinti <text:span text:style-name="T278">potencialius </text:span>smurtini<text:span text:style-name="T278">nkus</text:span> <text:span text:style-name="T278">ir</text:span> kuo greičiau imtis priemonių <text:span text:style-name="T205">žmonių gyvybei ar sveikatai apsaugoti.</text:span> Šie požymiai gali būti pastebėti tiesioginės komunikacijos metu ar tiesiog stebint asmenį vieš<text:span text:style-name="T278">ame</text:span> rengin<text:span text:style-name="T278">yje</text:span>, <text:span text:style-name="T279">jam</text:span> lankantis <text:span text:style-name="T190">Objekte.</text:span></text:p>
      <text:p text:style-name="P62"/>
      <text:p text:style-name="P72"><text:tab/></text:p>
      <text:p text:style-name="P72"><text:soft-page-break/><text:span text:style-name="T169">SVARBU</text:span>:</text:p>
      <text:p text:style-name="P63"><text:tab/>- <text:span text:style-name="T190">n</text:span><text:span text:style-name="T276">ė</text:span> vienas iš toliau pateiktų požymių ar jų grupių nėra būtini įtariant asm<text:span text:style-name="T279">enį</text:span> kel<text:span text:style-name="T279">iant</text:span> grėsmę;</text:p>
      <text:p text:style-name="P63"><text:tab/>- <text:span text:style-name="T190">š</text:span>is požymių sąrašas nėra baigtinis (galimi ir kiti grėsmę keliančio asmens požymiai);</text:p>
      <text:p text:style-name="P63"><text:s text:c="7"/>- <text:span text:style-name="T190">p</text:span>ožymius reikia vertinti atsižvelgiant į situaciją (ar jie tinkami situacijai, ar išsiskiria iš visumos – išskiria asmenį iš aplinkos, minios).</text:p>
      <text:p text:style-name="P92"/>
      <text:p text:style-name="P92"><text:tab/>Išvaizda<text:span text:style-name="T116">:</text:span></text:p>
      <text:p text:style-name="P97"><text:span text:style-name="T116"><text:tab/>- metų laik</text:span><text:span text:style-name="T128">o</text:span><text:span text:style-name="T116">, situacijos neatitinkanti </text:span><text:span text:style-name="T121">a</text:span><text:span text:style-name="T116">pranga;</text:span></text:p>
      <text:p text:style-name="P73"><text:span text:style-name="T192"><text:tab/>- n</text:span>eįprastos detalės (pavyzdžiui, įvairios karinės, nederančios, senamadiškos emblemos);</text:p>
      <text:p text:style-name="P62"><text:tab/>- <text:span text:style-name="T192">s</text:span>imbolinės spalvos (atspindinčios įsitikinimus, priklausymą tam tikrai grupei);</text:p>
      <text:p text:style-name="P62"><text:tab/>- <text:span text:style-name="T192">s</text:span>peciali apranga, neatitinkanti esamų aplinkybių (pavyzdžiui, taktinė uniforma, kostiumas, treningai);</text:p>
      <text:p text:style-name="P73"><text:tab/>- daiktams slėpti <text:span text:style-name="T192">p</text:span>atogi apranga (pavyzdžiui, ilgi, laisvi drabužiai, išsipūtusi apranga);</text:p>
      <text:p text:style-name="P62"><text:tab/>- <text:span text:style-name="T192">g</text:span>alvos ir veido apdangalai, suteikiantys anonimiškumą (tapatybės maskavimo elementai).</text:p>
      <text:p text:style-name="P95"><text:tab/></text:p>
      <text:p text:style-name="P95"><text:tab/>Turimi daiktai<text:span text:style-name="T116">:</text:span></text:p>
      <text:p text:style-name="P74"><text:tab/>- situacijai <text:span text:style-name="T192">n</text:span>ebūdingi daiktai (pavyzdžiui, techninė įranga, knygos, ginklų dėklai ir kiti daiktai, <text:span text:style-name="T280">į</text:span>rodantys galimą ginklo turėjimą, skėtis saulėtą dieną, <text:span text:style-name="T192">žiūrovas su muzikos instrumento dėklu, žiūrovas su sporto inventoriaus dėklu</text:span> ir pan.);</text:p>
      <text:p text:style-name="P62"><text:tab/>- <text:span text:style-name="T192">i</text:span>špuoliui tinkamų daiktų laikymo, slėpimo <text:span text:style-name="T324">vietos</text:span>;</text:p>
      <text:p text:style-name="P62"><text:tab/>- <text:span text:style-name="T192">p</text:span>agal<text:change text:change-id="ct1685011458544"/> rūšį: diržas, krepšys, kuprinė, buteliukas, vaikiškas vežimėlis ir kt.;</text:p>
      <text:p text:style-name="P62"><text:tab/>- <text:span text:style-name="T192">p</text:span>agal ypatybes: sunkūs daiktai, išsipūtusios striukės, kišenės, buteliukai, pripildyti skysčio, neatitinkančio etiketėje nurodyto gėrimo spalvos, ir kt.;</text:p>
      <text:p text:style-name="P62"><text:tab/>- <text:span text:style-name="T192">d</text:span>aiktai, išreiškiantys tam tikrus įsitikinimus (pavyzdžiui, plakatai).</text:p>
      <text:p text:style-name="P95"><text:tab/></text:p>
      <text:p text:style-name="P95"><text:tab/>Kūno kalba<text:span text:style-name="T116">:</text:span></text:p>
      <text:p text:style-name="P62"><text:tab/>- <text:span text:style-name="T192">r</text:span>ankos (pavyzdžiui, kažką slepiančios, dažnesnis rūbų taisymasis, kišenių tikrinimas ir pan.);</text:p>
      <text:p text:style-name="P62"><text:tab/>- <text:span text:style-name="T192">v</text:span>eidas <text:span text:style-name="T280">–</text:span> <text:span text:style-name="T192">i</text:span>šsiskirianti emocija (pavyzdžiui, šypsosi, kai aplinkiniai rimti, susikaupę, ir priešingai – rimtas, rūstus, kai aplinkiniai šypsosi), <text:span text:style-name="T192">n</text:span>eįprastas žvilgsnis (pavyzdžiui, bėgiojantis, stiklinis, bukas, nepalaiko akių kontakto);</text:p>
      <text:p text:style-name="P64"><text:tab/>- <text:span text:style-name="T192">l</text:span>aikysena (kūno): <text:span text:style-name="T280">į</text:span>sitempusi, nepatogi poza (pavyzdžiui, kai atrodo, kad slepiami daiktai). Parengties poza (kai atrodo, kad asmuo pasiruošęs pulti);</text:p>
      <text:p text:style-name="P64"><text:tab/>- <text:span text:style-name="T192">f</text:span>iziologinės reakcijos (pavyzdžiui, paraudimas, gausus prakaitavimas, dažnas kvėpavimas, įtempti veido raumenys, sutrikusi koordinacija);</text:p>
      <text:p text:style-name="P62"><text:tab/>- <text:span text:style-name="T192">k</text:span>omforto kūrimasis (pavyzdžiui, pasikartojantis žiovulys, kasymasis, atsikrenkštimas, trypčiojimas, lūpų kramtymas, aprangos tvarkymasis, rankų <text:span text:style-name="T280">kaiš</text:span>iojimas į kišenes, drabužių segiojimas, dažnas rūkymas, rankų trynimas);</text:p>
      <text:p text:style-name="P62"><text:tab/>- <text:span text:style-name="T192">k</text:span>albėsena (pavyzdžiui, garsus kalbėjimas, netikėta kalbos tono kaita).</text:p>
      <text:p text:style-name="P62"/>
      <text:p text:style-name="P93"><text:tab/>Elgesys<text:span text:style-name="T116">:</text:span></text:p>
      <text:p text:style-name="P62"><text:tab/>- <text:span text:style-name="T168">j</text:span><text:span text:style-name="T166">udėjimas minioje</text:span>: <text:span text:style-name="T193">s</text:span>tatiškas (pavyzdžiui, ilgai sėdi arba stovi ir žiūri, <text:span text:style-name="T281">neužleidžia </text:span>pozicijų), <text:span text:style-name="T193">n</text:span>epagrįstas (pavyzdžiui, per dažna<text:span text:style-name="T281">i</text:span> <text:span text:style-name="T281">keičia </text:span>buvimo viet<text:span text:style-name="T281">ą</text:span>, vaikš<text:span text:style-name="T281">to</text:span> ratais, sukinėjasi, atok<text:span text:style-name="T281">iai</text:span> stovi, išeina ir vėl grįžta), <text:span text:style-name="T193">n</text:span>esaugus (pavyzdžiui, <text:span text:style-name="T282">daro </text:span>staig<text:span text:style-name="T282">iu</text:span>s judesi<text:span text:style-name="T282">us</text:span>, br<text:span text:style-name="T281">aunasi</text:span> per minią, <text:span text:style-name="T281">mėto</text:span> daikt<text:span text:style-name="T281">us</text:span>, stumd<text:span text:style-name="T281">osi</text:span>);</text:p>
      <text:p text:style-name="P62"><text:tab/>- <text:span text:style-name="T168">kontaktai</text:span>: <text:span text:style-name="T210">f</text:span>izinis artėjimas (pavyzdžiui, <text:span text:style-name="T193">agresyviai </text:span>juda kartu su asmeniu, artėja prie jo), perd<text:span text:style-name="T193">avimas</text:span> (pavyzdžiui, laišką, voką, <text:span text:style-name="T193">objektą), n</text:span>emotyvuotas <text:span text:style-name="T193">Objekto</text:span> lankymas;</text:p>
      <text:p text:style-name="P75"><text:tab/>- <text:span text:style-name="T168">e</text:span><text:span text:style-name="T166">kscentriški bandymai atkreipti dėmesį</text:span>: <text:span text:style-name="T193">b</text:span>andymai kažką parodyti, pasisakyti (pavyzdžiui, burba, šūk<text:span text:style-name="T282">auja</text:span>, <text:span text:style-name="T282">triukšmingai</text:span> ir nepagarb<text:span text:style-name="T282">iai</text:span> elg<text:span text:style-name="T282">iasi</text:span>, chuliganišk<text:span text:style-name="T282">a</text:span>i <text:span text:style-name="T282">rėkauja</text:span>), <text:span text:style-name="T193">n</text:span>eadekvatus elgesys (pavyzdžiui, vienas pats ploja, juokiasi lyg ir be priežasties, užgaulioja praeivius, lyg ir <text:soft-page-break/>kažko ieško, imituoja šūvius, laksto, būna ant gretimo pastato stogo), <text:span text:style-name="T193">n</text:span>ustatytų draudimų, bendros tvarkos nesilaikymas, <text:span text:style-name="T193">v</text:span>erži<text:span text:style-name="T282">m</text:span>asi<text:span text:style-name="T282">s</text:span> į neleistiną zoną, pastab<text:span text:style-name="T282">ų ignoravimas</text:span>.</text:p>
      <text:p text:style-name="P95"><text:tab/></text:p>
      <text:p text:style-name="P98"><text:tab/>Emociniai išgyvenimai<text:span text:style-name="T116">:</text:span> <text:span text:style-name="T122">p</text:span><text:span text:style-name="T116">yktis (pavyzdžiui, ilgas įdėmus žvilgsnis, nepagarbus elgesys, sugniaužti kumščiai, aktyvus gestikuliavimas, tvirtai sukąstas žandikaulis, stumdymasis, priartėjimas pažeidžiant asmeninę erdvę), </text:span><text:span text:style-name="T122">n</text:span><text:span text:style-name="T116">erimas (pavyzdžiui, nevalyvas judėjimas, dairymasis, drebulys, įtempti kūno raumenys – pakelti pečiai), </text:span><text:span text:style-name="T122">s</text:span><text:span text:style-name="T116">usijaudinimas (pavyzdžiui, šokinėjantis žvilgsnis, daug pokalb</text:span><text:span text:style-name="T129">io</text:span><text:span text:style-name="T116"> temų, nenustygi</text:span><text:span text:style-name="T129">mas</text:span><text:span text:style-name="T116"> vietoje, energingumas, mosikavimas rankomis, impulsyvus gestikuliavimas, išsprogusios akys, išsiplėtę vyzdžiai, akivaizdus prakaitavimas).</text:span></text:p>
      <text:p text:style-name="P95"><text:tab/></text:p>
      <text:p text:style-name="P95"><text:tab/>Desperacija<text:span text:style-name="T116">:</text:span></text:p>
      <text:p text:style-name="P62"><text:tab/>- <text:span text:style-name="T193">v</text:span>ienintelio sprendimo akcentavimas (pavyzdžiui, „belieka tik“, „neturiu kitos išeities“, „paskutinė galimybė“, „esu priverstas“);</text:p>
      <text:p text:style-name="P62"><text:tab/>- <text:span text:style-name="T193">i</text:span>šreiškiama nuoskauda (pavyzdžiui, kalba apie patirtą neteisybę, apgaulę, nesėkmes, ašarotos akys, susikrimtimas).</text:p>
      <text:p text:style-name="P62"/>
      <text:p text:style-name="P93"><text:tab/>Nepagrįstumas<text:span text:style-name="T116">:</text:span></text:p>
      <text:p text:style-name="P62"><text:tab/>- <text:span text:style-name="T193">n</text:span>epagrįstas ramumas (pavyzdžiui, užkliudytas nereaguoja, it tyla prieš audrą);</text:p>
      <text:p text:style-name="P62"><text:tab/>- <text:span text:style-name="T193">s</text:span>ilpnas stimulas <text:span text:style-name="T283">sukelia</text:span> pernelyg stiprią reakciją.</text:p>
      <text:p text:style-name="P62"/>
      <text:p text:style-name="P93"><text:tab/>Visiškas abejingumas<text:span text:style-name="T116">:</text:span></text:p>
      <text:p text:style-name="P62"><text:tab/>- <text:span text:style-name="T193">s</text:span>lopinimas (pavyzdžiui, bandymas palaikyti rimtą veido išraišką);</text:p>
      <text:p text:style-name="P62"><text:tab/>- <text:span text:style-name="T193">e</text:span>mocijų nepastovumas (emocijų kaita), <text:span text:style-name="T193">g</text:span>reitai emociškai susijaudina, <text:span text:style-name="T193">p</text:span>raranda savikontrolę.</text:p>
      <text:p text:style-name="P95"><text:tab/></text:p>
      <text:p text:style-name="P95"><text:tab/>Pasisakymai<text:span text:style-name="T116">:</text:span></text:p>
      <text:p text:style-name="P62"><text:tab/>- <text:span text:style-name="T194">r</text:span>adikalių grupių devizai (pavyzdžiui, „Allahu akbar“);</text:p>
      <text:p text:style-name="P62"><text:tab/>- <text:span text:style-name="T194">n</text:span>ukreipt<text:span text:style-name="T238">i</text:span> prieš asmenį (pavyzdžiui, nepasitenkinimo reiškimas, reikalavimai, kaltinimai, skundai, „visi vagys“, grasinimai „nužudysiu“, „įdomu, kas čia būtų, jei sprogtų bomba“);</text:p>
      <text:p text:style-name="P62"><text:tab/>- <text:span text:style-name="T194">n</text:span>esavikritiškas asmeninės tiesos įrodinėjimas;</text:p>
      <text:p text:style-name="P62"><text:tab/>- <text:span text:style-name="T194">d</text:span>esperaciniai (pavyzdžiui, kad niekas jo nesupranta, niekas negali padėti);</text:p>
      <text:p text:style-name="P62"><text:tab/>- <text:span text:style-name="T194">s</text:span>uicidiniai (pavyzdžiui, grasina susideginti);</text:p>
      <text:p text:style-name="P62"><text:tab/>- <text:span text:style-name="T194">u</text:span>žuominos apie ankstesnę smurtavimo patirtį (pavyzdžiui, „jei jam peilį suvariau, tai ir tau galiu“);</text:p>
      <text:p text:style-name="P62"><text:tab/>- <text:span text:style-name="T194">u</text:span>žuominos apie svarbią pastarojo meto netektį, dėl kurios staiga patirtas didesnis stresas (pavyzdžiui, darbo, gyvenamosios vietos, artimojo ir pan.).</text:p>
      <text:p text:style-name="P95"><text:tab/></text:p>
      <text:p text:style-name="P95"><text:tab/>Kalbos pobūdis<text:span text:style-name="T116">:</text:span></text:p>
      <text:p text:style-name="P62"><text:tab/>- <text:span text:style-name="T194">n</text:span>erišli, padrika kalba;</text:p>
      <text:p text:style-name="P62"><text:tab/>- <text:span text:style-name="T194">b</text:span>ūdingi minčių šuoliai;</text:p>
      <text:p text:style-name="P62"><text:tab/>- <text:span text:style-name="T194">į</text:span>kyrus, demonstratyvus ir ekscentriškas nuomonės piršimas.</text:p>
      <text:p text:style-name="P95"><text:tab/></text:p>
      <text:p text:style-name="P95"><text:tab/>Kita<text:span text:style-name="T116">:</text:span></text:p>
      <text:p text:style-name="P62"><text:tab/>- <text:span text:style-name="T194">i</text:span>šsiskyrimas iš grupės (pavyzdžiui, pagal amžių, išvaizdą, elgesį);</text:p>
      <text:p text:style-name="P62"><text:tab/>- <text:span text:style-name="T194">n</text:span>eadekvati reakcija į apsaugos darbuotojus;</text:p>
      <text:p text:style-name="P62"><text:tab/>- <text:span text:style-name="T194">r</text:span>eaguoja kaip į kliūtį (pavyzdžiui, atsisako prisistatyti ir būti patikrintas, bando nugalėti žvilgsniu, „atstokit!“, bėgimas nuo apsaug<text:span text:style-name="T284">ininkų</text:span>);</text:p>
      <text:p text:style-name="P62"><text:tab/>- <text:span text:style-name="T194">i</text:span>gnoruoja (pavyzdžiui, šnekasi vienas – nesileidžia į dialogą, nepaiso įspėjimų, neatsako kalbinamas);</text:p>
      <text:p text:style-name="P62"><text:soft-page-break/><text:tab/>- <text:span text:style-name="T194">p</text:span>ernelyg išreikštas bendravimo poreikis (pavyzdžiui, demonstratyvus paslaugumas, per daug geranoriškas, su visais sveikinasi).</text:p>
      <text:p text:style-name="P62"><text:tab/>- <text:span text:style-name="T195">r</text:span>ealybės neatitinkantys įsitikinimai;</text:p>
      <text:p text:style-name="P62"><text:tab/>- <text:span text:style-name="T195">a</text:span>smens susitapatinimas su dieviškomis būtybėmis (pavyzdžiui, mano, kad gali sustabdyti laiką, kad yra dievas);</text:p>
      <text:p text:style-name="P62"><text:tab/>- <text:span text:style-name="T195">s</text:span>uvoktos grėsmės išreiškimas (pavyzdžiui, teigia <text:span text:style-name="T285">esąs</text:span> sekamas);</text:p>
      <text:p text:style-name="P62"><text:s text:c="12"/>- <text:span text:style-name="T195">m</text:span>atymas ir girdėjimas to, ko kiti nemato ir negirdi.</text:p>
      <text:p text:style-name="P99"/>
      <text:p text:style-name="P100"><text:span text:style-name="T210">III </text:span><text:span text:style-name="T252">SKYRIUS</text:span><text:span text:style-name="T210"> </text:span></text:p>
      <text:p text:style-name="P100"><text:span text:style-name="T210">SMURTINIS IŠPUOLIS</text:span> OBJEKT<text:span text:style-name="T190">E</text:span></text:p>
      <text:p text:style-name="P62"/>
      <text:p text:style-name="P65"><text:tab/><text:span text:style-name="T206">Įvykus smurtiniam išpuoliui</text:span> <text:span text:style-name="T206">Objekto</text:span> personalas turėtų nedelsdamas pradėti veikti ir stengtis centralizuotai ir kuo greičiau iš pastato evakuoti kuo daugiau žmonių, <text:span text:style-name="T286">t</text:span><text:span text:style-name="T297">odėl</text:span> turi gerai žinoti visus <text:s/>pagrindinius ir atsarginius išėjimus. </text:p>
      <text:p text:style-name="P71"><text:span text:style-name="T191"><text:tab/></text:span>Kiekvien<text:span text:style-name="T210">ame Objekte</text:span> turėtų būti įrengta garsinė pavojaus signalizacija ir garsiakalbiai, per kuriuos būtų galima informuoti <text:span text:style-name="T210">žmones</text:span> apie pavojų. </text:p>
      <text:p text:style-name="P71"><text:tab/>Vykstant evakuacijai reikia laikytis drausmės, nepanikuoti.</text:p>
      <text:p text:style-name="P67"><text:tab/></text:p>
      <text:p text:style-name="P67"><text:span text:style-name="T170"><text:tab/>Objekto </text:span><text:span text:style-name="T175">personalui</text:span><text:span text:style-name="T170">, </text:span><text:span text:style-name="T174">kuria</text:span><text:span text:style-name="T175">m</text:span><text:span text:style-name="T170"> nepriskirtos </text:span><text:span text:style-name="T177">saugumo užtikrinimo funkcijos</text:span><text:span text:style-name="T200">:</text:span></text:p>
      <text:p text:style-name="P79"><text:tab/>- <text:span text:style-name="T207">n</text:span>esi<text:span text:style-name="T200">rūpinkite</text:span> dėl savo daikt<text:span text:style-name="T210">ų</text:span>, palikite juos ir kuo greičiau bėkite iš pastato. <text:span text:style-name="T287">J</text:span>ei nebėra galimybės greitai ir saugiai evakuotis iš pastato, būtina kuo greičiau rasti saugią patalpą, tinkamai užsibarikaduoti (užrakinti duris ir jas užstatyti patalpoje esančiais baldais ir kitais sunkiais daiktais) ir, <text:span text:style-name="T206">jei esamoje patalpoje nėra atskiros saugios zonos (už gelžbetonio, betono konstrukcinių sienų ar metalinių objektų (seif</text:span><text:span text:style-name="T287">o</text:span><text:span text:style-name="T206">), </text:span>visiems gultis ant žemės prie tos pačios sienos, kur ir durys. Užsibarikadavus patalpoje reikia vengti durų ir langų, gultis ant žemės, likti <text:span text:style-name="T287">ten pat</text:span> ir laukti tolesnių nurodymų. Išeiti iš patalpų galima tik išgirdus, kad pavojaus nebėra, po atskiro policijos pranešimo <text:span text:style-name="T197">ir įsitikinus, </text:span><text:span text:style-name="T288">jog</text:span><text:span text:style-name="T197"> </text:span><text:span text:style-name="T305">tai</text:span><text:span text:style-name="T197"> policijos </text:span><text:span text:style-name="T305">pranešimas</text:span><text:span text:style-name="T197">; </text:span></text:p>
      <text:p text:style-name="P62"><text:tab/>- <text:span text:style-name="T211">j</text:span>eigu girdimi šūviai, sprogimai, pagalbos šauksmai ar pastate pamat<text:span text:style-name="T288">ote</text:span> einant asmenį (-is) su šaunamaisiais ginklais ar kitais pavojingais daiktais, tuojau pat bėkite iš pastato;</text:p>
      <text:p text:style-name="P62"><text:tab/>- <text:span text:style-name="T211">n</text:span>epasiduokite panikai ir veikite apgalvotai (nestovėkite vietoje), kartu su kitais bėkite iš pastato. Tačiau jeigu matote, kad to padaryti nepavyks (pastate pamatote einant asmenį (-is) su šaunamaisiais ginklais ar kitais pavojingais daiktais), kuo greičiau bėkite į artimiausią saugią patalpą ir joje užsibarikaduokite;</text:p>
      <text:p text:style-name="P62"><text:tab/>- <text:span text:style-name="T211">s</text:span>augokitės minios, kuri veržiasi prie pagrindinio išėjimo durų, žinokite, kur yra atsarginiai išėjimai, ir pasinaudokite jais;</text:p>
      <text:p text:style-name="P62"><text:tab/>- <text:span text:style-name="T211">jei pavyko palikti pavojingą zoną, sutiktiems policijos pareigūnams ar gelbėtojams suteikite visą žinomą informaciją apie užpuolikus ir kitas aplinkybes. </text:span><text:span text:style-name="T289">Sakykite</text:span><text:span text:style-name="T211"> tik </text:span><text:span text:style-name="T289">tai,</text:span><text:span text:style-name="T211"> tą tiksliai žinote, nesuklaidinkite atvykusių pajėgų;</text:span></text:p>
      <text:p text:style-name="P76"><text:tab/>- <text:span text:style-name="T211">j</text:span>eigu pavyko pasprukti iš pastato, bėgdami garsiai visus informuokite apie pavojų (<text:span text:style-name="T293">šaukite: „Š</text:span>audo!<text:span text:style-name="T293">“</text:span>, <text:span text:style-name="T293">„Ž</text:span><text:span text:style-name="T197">udo!</text:span><text:span text:style-name="T293">“</text:span><text:span text:style-name="T197">, </text:span><text:span text:style-name="T293">„Ž</text:span><text:span text:style-name="T197">aloja!</text:span><text:span text:style-name="T293">“</text:span><text:span text:style-name="T197">,</text:span> <text:span text:style-name="T293">„V</text:span>aikšto su ginklais!<text:span text:style-name="T293">“</text:span> ir pan.);</text:p>
      <text:p text:style-name="P62"><text:tab/>- <text:span text:style-name="T211">j</text:span>eigu bėgdami koridoriumi užuodėte dūmus, užsiden<text:span text:style-name="T290">kite</text:span> veidą drabužiais, bėkite pasieniais ir pasilenkę <text:span text:style-name="T290">–</text:span> bus mažesnė tikimybė apsinuodyti dūmais;</text:p>
      <text:p text:style-name="P62"><text:tab/>- <text:span text:style-name="T211">i</text:span>šgirdę šūvius, sprogimus ar pajutę, kad kyla gaisras, nesislėpkite po stalais ar spintose, o kuo skubiau bėkite iš pastato, tačiau jeigu matote, <text:span text:style-name="T290">jog</text:span> to padaryti nepavyks (pastate pamatote einant asmenį (-is) su šaunamaisiais ginklais ar kitais pavojingais daiktais), kuo greičiau bėkite į artimiausią saugią patalpą ir joje tinkamai užsibarikaduokite;</text:p>
      <text:p text:style-name="P62"><text:s text:c="10"/>- <text:span text:style-name="T211">į</text:span>vykus <text:span text:style-name="T211">smurtiniam</text:span> <text:span text:style-name="T197">išpuoliui </text:span>(išgird<text:span text:style-name="T291">ę</text:span> sprogimą, šūvius, žmonių, kurie šaukiasi pagalbos ir informuoja apie pavojų, riksmus, aimanas ir pan.), nestovėkite vietoje, o nedelsdami veikite!</text:p>
      <text:p text:style-name="P62"/>
      <text:p text:style-name="P62"/>
      <text:p text:style-name="P93"><text:soft-page-break/><text:tab/>Jeigu esate <text:span text:style-name="T191">Objekto</text:span> kieme</text:p>
      <text:p text:style-name="P62"><text:tab/><text:span text:style-name="T296">J</text:span>ei būdami kieme pamatote einant asmenį (-is) su šaunamaisiais ginklais ar kitais pavojingais daiktais, nestovėkite vietoje, o kuo skubiau bėkite nuo jų ir pastato.</text:p>
      <text:p text:style-name="P62"><text:tab/><text:span text:style-name="T296">B</text:span>ėgdami stenkitės perspėti apie pavojų kuo daugiau žmonių (šaukite „Gelbėkit!“, „Žmogus su ginklu!“, „Šaudo!“ ir pan.).</text:p>
      <text:p text:style-name="P67"><text:tab/><text:span text:style-name="T296">N</text:span>ubėgę nuo pastato saugiu atstumu, skambinkite <text:span text:style-name="T219">BPC</text:span> arba prašykite, kad paskambintų kiti.</text:p>
      <text:p text:style-name="P67"><text:tab/><text:span text:style-name="T296">J</text:span>ei pavyko palikti pavojingą zoną, sutiktiems policijos pareigūnams ar gelbėtojams suteikite visą žinomą informaciją apie užpuolikus ir kitas aplinkybes. <text:span text:style-name="T292">Sakykite</text:span> tik <text:span text:style-name="T292">tai,</text:span> <text:span text:style-name="T292">k</text:span>ą tiksliai žinote, nesuklaidinkite atvykusių pajėgų.</text:p>
      <text:p text:style-name="P94"><text:tab/><text:span text:style-name="T130">I</text:span><text:span text:style-name="T116">šbėgę iš pastato stenkitės bėgti kuo toliau nuo jo.</text:span></text:p>
      <text:p text:style-name="P70"/>
      <text:p text:style-name="P94"><text:tab/>Jeigu esate <text:span text:style-name="T191">Objekto</text:span> koridoriuje</text:p>
      <text:p text:style-name="P77"><text:tab/><text:span text:style-name="T296">J</text:span>ei koridoriuje pamatote einant asmenį (-is) su šaunamaisiais ginklais ar kitais pavojingais daiktais <text:span text:style-name="T294">ir</text:span> <text:span text:style-name="T207">jei saugu, </text:span>nestovėkite vietoje, o kuo skubiau bėkite nuo jų (jeigu netoli yra išėjimas) arba šokite per langą (reikia atsižvelgti į aukštį). <text:span text:style-name="T294">J</text:span><text:span text:style-name="T207">ei to padaryti nebeįmanoma, pa</text:span>sislėpkite po stalais ar už durų. <text:span text:style-name="T207">Išjunkite telefono garsinius signalus ir vibraciją </text:span><text:span text:style-name="T294">–</text:span><text:span text:style-name="T207"> smurtaujančiam asmeniui jie gali išduoti, </text:span><text:span text:style-name="T294">kur esate.</text:span></text:p>
      <text:p text:style-name="P62"><text:tab/><text:span text:style-name="T296">J</text:span>eigu matote, kad išbėgti iš pastato nepavyks (es<text:span text:style-name="T294">ate</text:span> koridoriaus gale ar antrame pastato aukšte), kuo greičiau bėkite į artimiausią saugią patalpą, joje tinkamai užsibarikaduokite (užrakinkite duris, užstatykite jas baldais ar kitais daiktais) ir gulkitės ant žemės.</text:p>
      <text:p text:style-name="P62"/>
      <text:p text:style-name="P76"><text:tab/><text:span text:style-name="T166">Jeigu esate </text:span><text:span text:style-name="T181">Objekto kabinete </text:span><text:span text:style-name="T166">(ar kitoje </text:span><text:span text:style-name="T171">uždaroje </text:span><text:span text:style-name="T166">patalpoje)</text:span></text:p>
      <text:p text:style-name="P62"><text:tab/>Jeigu girdimi šūviai, sprogimai ar žmonių pagalbos <text:span text:style-name="T294">šau</text:span>ksmai, o esate kabinete (ar<text:span text:style-name="T295">ba</text:span> kitoje <text:span text:style-name="T212">Objekto </text:span>patalpoje), kuo skubiau užsirakinkite arba užstumkite duris baldais ar kitais daiktais.</text:p>
      <text:p text:style-name="P62"><text:span text:style-name="T212"><text:tab/>J</text:span>ei esamoje patalpoje nėra atskiros saugios zonos (už gelžbetonio, betono konstrukcinių sienų ar metalinių objektų (seif<text:span text:style-name="T295">o</text:span><text:span text:style-name="T212">)</text:span>, atsigulkite kampe prie sienos (tos pačios, kur ir durys), nieko neįleiskite, jokiu būdu neatitraukite baldų ir kitų daiktų nuo durų, išjunkite telefono <text:span text:style-name="T208">garsinius signalus</text:span> bei vibraciją, skubiai skambinkite <text:span text:style-name="T208">BPC</text:span>.</text:p>
      <text:p text:style-name="P62"><text:tab/>Paskambinę telefonu stenkitės kalbėti <text:span text:style-name="T212">tyliai, bet </text:span>aiškiai ir pasakyti:</text:p>
      <text:p text:style-name="P62"><text:span text:style-name="T195"><text:tab/>- k</text:span>as atsitiko (ką matėte, kas vyksta);</text:p>
      <text:p text:style-name="P62"><text:span text:style-name="T195"><text:tab/>- k</text:span>ada tai atsitiko, ar tebevyksta;</text:p>
      <text:p text:style-name="P62"><text:span text:style-name="T195"><text:tab/>- k</text:span>ur tai vyksta (pasakykite įstaigos pavadinimą, adresą);</text:p>
      <text:p text:style-name="P62"><text:span text:style-name="T195"><text:tab/>- k</text:span>aip elgiasi ginkluoti asmenys (šaudo, žaloja žmones, grasina ar yra paimta įkaitų ir pan.);</text:p>
      <text:p text:style-name="P62"><text:span text:style-name="T195"><text:tab/>- k</text:span>ur dabar esate, kur gali būti kiti žmonės;</text:p>
      <text:p text:style-name="P62"><text:span text:style-name="T195"><text:tab/>- </text:span><text:span text:style-name="T239">jei saugu (balsas iš telefono nesukels pavojaus), </text:span><text:span text:style-name="T195">n</text:span>eišjunkite telefono, klausykite tolesnių nurodymų.</text:p>
      <text:p text:style-name="P62"><text:span text:style-name="T195"><text:tab/>L</text:span>aukite kabinete (ar kitoje saugioje patalpoje) tol, kol per garsiakalbį išgirsite, kad pastate yra saugu ir galite <text:span text:style-name="T297">nesibaimindami</text:span> iš ten išeiti. <text:span text:style-name="T212">Įsitikinkite, kad tikrai saugu ir kalba policijos pareigūnai ar gelbėtojai. </text:span><text:tab/></text:p>
      <text:p text:style-name="P94"><text:tab/></text:p>
      <text:p text:style-name="P94"><text:tab/>Kaip elgtis, jeigu Jus paėmė įkaitu</text:p>
      <text:p text:style-name="P65"><text:tab/>Vienintelis Jūsų tikslas yra išgyventi.</text:p>
      <text:p text:style-name="P62"><text:tab/>Nebūkite didvyris, susitaikykite su situacija ir būkite pasiruošęs laukti.</text:p>
      <text:p text:style-name="P62"><text:tab/><text:span text:style-name="T208">V</text:span>ykdykite visas grob<text:span text:style-name="T208">iko</text:span> instrukcijas. </text:p>
      <text:p text:style-name="P62"><text:tab/>Nekalbėkite be reikalo, tik jei būtina, stenkitės būti draugiškas, bet nesukčiaukite.</text:p>
      <text:p text:style-name="P62"><text:tab/>Nebandykite bėgti, kol būsite absoliučiai tikras, kad Jums pasiseks ir, netgi jei taip yra, pagalvokite dar kartą prieš bandydamas.</text:p>
      <text:p text:style-name="P62"><text:tab/>Jei kam nors iš įkaitų reikalinga medicin<text:span text:style-name="T301">os</text:span> pagalba, praneškite apie tai grob<text:span text:style-name="T208">ikams.</text:span></text:p>
      <text:p text:style-name="P62"><text:tab/>Pasistenkite palaikyti gerus santykius su grobikais. Pakalbėkite su jais apie šeimą ir vaikus.</text:p>
      <text:p text:style-name="P62"><text:soft-page-break/><text:tab/>Jei tikite, kad gelbėjimo operacija tuoj įvyks, ar girdite triukšm<text:span text:style-name="T302">aujant</text:span> ir susišaud<text:span text:style-name="T302">ant</text:span>, suraskite saugią vietą, gulkit<text:span text:style-name="T302">ės</text:span> ant grindų, galvą už<text:span text:style-name="T302">si</text:span>denkite rankomis ir nedarykite jokių staigių judesių.</text:p>
      <text:p text:style-name="P96"><text:tab/></text:p>
      <text:p text:style-name="P68"><text:span text:style-name="T212"><text:tab/></text:span><text:span text:style-name="T174">Objekto </text:span><text:span text:style-name="T175">personalui</text:span><text:span text:style-name="T166"> </text:span><text:span text:style-name="T171">ar apsaugos darbuotojams</text:span><text:span text:style-name="T166">, </text:span><text:span text:style-name="T171">kuri</text:span><text:span text:style-name="T174">ems</text:span><text:span text:style-name="T166"> priskirtos </text:span><text:span text:style-name="T178">saugumo funkcijos</text:span><text:span text:style-name="T212">:</text:span></text:p>
      <text:p text:style-name="P68"><text:tab/>- <text:span text:style-name="T213">tinkamai paskirstykite pajėgas evakavimui;</text:span></text:p>
      <text:p text:style-name="P68"><text:tab/>- <text:span text:style-name="T213">bendradarbiaukite su </text:span><text:span text:style-name="T301">O</text:span><text:span text:style-name="T213">bjekte ar jo prieigose dirbančiomis policijos pajėgomis ir </text:span><text:span text:style-name="T301">(</text:span><text:span text:style-name="T213">ar</text:span><text:span text:style-name="T301">)</text:span><text:span text:style-name="T213"> gelbėtojais, suteikite visą informaciją apie įvykio aplinkybes;</text:span></text:p>
      <text:p text:style-name="P68"><text:tab/>- <text:span text:style-name="T213">išlikite ramūs, atsiminkite pratyb</text:span><text:span text:style-name="T301">ose</text:span><text:span text:style-name="T213"> ir mokymu</text:span><text:span text:style-name="T301">ose</text:span><text:span text:style-name="T213"> išmoktas pamokas ir pritaikykite gerąją praktiką. </text:span><text:span text:style-name="T301">T</text:span><text:span text:style-name="T213">ik nuo Jūsų sprendimų ir kvalifikacijos priklauso žmonių gyvybė ir sveikata;</text:span></text:p>
      <text:p text:style-name="P78"><text:tab/>- <text:span text:style-name="T213">nuolat palaikykite ryšį su pagrindiniu Objekto apsaugos postu ir </text:span><text:span text:style-name="T301">dalykitės</text:span><text:span text:style-name="T213"> informacija apie padėtį Jūs</text:span><text:span text:style-name="T300">ų zonoje, ste</text:span><text:span text:style-name="T213">bėkite aplinką, identifikuokite geriausias ir saugias žmonių evakavimo kryptis;</text:span></text:p>
      <text:p text:style-name="P68"><text:tab/>- <text:span text:style-name="T212">neleiskite evakuojamiems žmonėms ieškoti savo daiktų ar laukti prie rūbinės rūbų, padėkite jiems saugiai ir kuo skubiau palikti Objekto patalpas;</text:span></text:p>
      <text:p text:style-name="P78"><text:tab/>- jei <text:span text:style-name="T212">matote, kad </text:span>nebėra galimybės greitai ir saugiai evakuoti <text:span text:style-name="T212">likusios dalies žmonių</text:span> iš <text:span text:style-name="T304">Jūsų</text:span><text:span text:style-name="T217"> <text:s/>zonos ar</text:span> pastato, <text:span text:style-name="T212">nukreipkite juos Jums žinoma saugia kryptimi link kito evakuacinio išėjimo arba </text:span>kuo greičiau suras<text:span text:style-name="T212">kite</text:span> saugią patalpą, tinkamai užsibarikaduo<text:span text:style-name="T212">kite kartu su jais</text:span> (užrakin<text:span text:style-name="T302">kite</text:span> duris ir užstaty<text:span text:style-name="T302">kite</text:span> patalpoje esančiais baldais, kitais sunkiais daiktais) ir, jei esamoje patalpoje nėra atskiros saugios zonos (už gelžbetonio, betono konstrukcinių sienų ar metalinių objektų (seif<text:span text:style-name="T303">o</text:span>), <text:span text:style-name="T217">liepkite </text:span>visiems gultis ant žemės prie tos pačios sienos, kur ir durys. <text:span text:style-name="T217">Liepkite laikytis tylos. </text:span>Užsibarikadavus patalpoje reikia vengti durų ir langų, likti patalpoje ir laukti tolesnių nurodymų. Išeiti iš patalpų galima tik išgirdus, kad pavojaus nebėra, po atskiro policijos pranešimo ir įsitikinus, kad <text:span text:style-name="T305">tai</text:span> policijos <text:span text:style-name="T305">pranešimas</text:span>;</text:p>
      <text:p text:style-name="P62"><text:tab/>- <text:span text:style-name="T213">stenkitės žmonių srautus nukreipti tolygiai į visus evakavimo išėjimus; </text:span></text:p>
      <text:p text:style-name="P69"><text:tab/>- jei pavyko <text:span text:style-name="T213">išvesti visus Jūsų zonos žmones iš pastato ir </text:span><text:span text:style-name="T306">yra</text:span><text:span text:style-name="T213"> saugu, padėkite kitų zonų darbuotojams evakuoti žmones ir tik tada </text:span>palik<text:span text:style-name="T214">ite</text:span> <text:span text:style-name="T217">pastatą, o</text:span> sutiktiems policijos pareigūnams ar gelbėtojams suteikite visą žinomą informaciją apie užpuolikus ir kitas aplinkybes. <text:span text:style-name="T303">Sakykite</text:span> tik t<text:span text:style-name="T303">ai,</text:span> ką tiksliai žinote, nesuklaidinkite atvykusių pajėgų;</text:p>
      <text:p text:style-name="P62"><text:tab/>- jeigu koridoriu<text:span text:style-name="T217">je </text:span>užuodėte dūmus, <text:span text:style-name="T214">patys užsidenkite veidą drabužiais, tai rekomenduokite daryti ir žmonėms,</text:span> <text:span text:style-name="T214">veskite juos</text:span> pasieniais ir pasilenkę <text:span text:style-name="T303">–</text:span> bus mažesnė tikimybė apsinuodyti dūmais;</text:p>
      <text:p text:style-name="P62"><text:tab/>- įvykus smurtiniam išpuoliui (išgirdus sprogimą, šūvius, žmonių, kurie šaukiasi pagalbos ir informuoja apie pavojų, riksmus, aimanas ir pan.), nedelsdami veikite!</text:p>
      <text:p text:style-name="P93"/>
      <text:p text:style-name="P93"/>
      <text:p text:style-name="P102">REKOMENDACIJOS </text:p>
      <text:p text:style-name="P104"><text:s/>DĖL PREVENCINIŲ VEIKSMŲ IR PRIEMONIŲ </text:p>
      <text:p text:style-name="P38"/>
      <text:p text:style-name="P8"><text:span text:style-name="T136"><text:tab/></text:span><text:span text:style-name="T140">Visais atvejais, kai yra grėsmė, – </text:span><text:span text:style-name="T148">prioritetas yra žmonių sveikata ir gyvybė</text:span><text:span text:style-name="T140">, tik </text:span><text:span text:style-name="T161">tada </text:span><text:span text:style-name="T140">turtas.</text:span></text:p>
      <text:p text:style-name="P91"><text:tab/><text:span text:style-name="T199">Objekte rekomenduojama sumontuoti vaizdo stebėjimo sistemas.</text:span></text:p>
      <text:p text:style-name="P82"><text:tab/><text:span text:style-name="T182">V</text:span><text:span text:style-name="T166">aizdą </text:span><text:span text:style-name="T183">s</text:span><text:span text:style-name="T166">tebint</text:span><text:span text:style-name="T183">iems </text:span><text:span text:style-name="T166">darbuotoja</text:span><text:span text:style-name="T183">ms</text:span>: </text:p>
      <text:p text:style-name="P81"><text:tab/>- <text:span text:style-name="T310">turite būti</text:span><text:span text:style-name="T231"> </text:span><text:span text:style-name="T311">iš</text:span>mokyti atskirti asmenis, kurie gali kelti grėsmę Objekto saugumui;</text:p>
      <text:p text:style-name="P82"><text:tab/>- <text:span text:style-name="T231">turi</text:span><text:span text:style-name="T310">te</text:span><text:span text:style-name="T231"> būti </text:span>budrūs ir apie viską, kas neįprasta ir kelia įtarimą, informuoti už Objekto saugumą atsakingą darbuotoją;</text:p>
      <text:p text:style-name="P80"><text:tab/>- atkreip<text:span text:style-name="T310">kite</text:span> dėmesį į asmenis, kurie fiksuoja Objektą ir prieigas <text:span text:style-name="T231">įvairiomis technologinėmis priemonėmis (telefon</text:span><text:span text:style-name="T308">u</text:span><text:span text:style-name="T231">, dron</text:span><text:span text:style-name="T308">u</text:span><text:span text:style-name="T231"> ir pan.)</text:span>, <text:span text:style-name="T198">pakart</text:span><text:span text:style-name="T309">otinį</text:span><text:span text:style-name="T198"> Objekto fiksavim</text:span><text:span text:style-name="T309">ą</text:span><text:span text:style-name="T198"> ir </text:span><text:span text:style-name="T309">tą atliekančius tuos pačius</text:span><text:span text:style-name="T198"> asmenis. Pastebėj</text:span><text:span text:style-name="T310">ę</text:span><text:span text:style-name="T198"> sutapim</text:span><text:span text:style-name="T307">ų</text:span><text:span text:style-name="T198"> nedels</text:span><text:span text:style-name="T310">dami</text:span><text:span text:style-name="T198"> informuo</text:span><text:span text:style-name="T310">kite</text:span><text:span text:style-name="T198"> Objekto apsaugos vadovą;</text:span></text:p>
      <text:p text:style-name="P80"><text:tab/>- <text:span text:style-name="T221">turė</text:span><text:span text:style-name="T310">kite</text:span><text:span text:style-name="T221"> kontaktus, kam iš Objekto personalo turi</text:span><text:span text:style-name="T310">te</text:span><text:span text:style-name="T221"> pateikti informacij</text:span><text:span text:style-name="T307">ą</text:span><text:span text:style-name="T221"> apie pastebėtas grėsmes ir pavojus;</text:span></text:p>
      <text:p text:style-name="P83"><text:soft-page-break/><text:tab/>- Objekto apsauga turi būti užtikrinam<text:span text:style-name="T198">a</text:span> ne tik per masinius renginius, bet nuolat, nes išpuolius organizuojantys asmenys <text:span text:style-name="T232">daiktus, kuriais gali sužaloti žmones</text:span> (šaunam<text:span text:style-name="T233">uosiu</text:span><text:span text:style-name="T218">s</text:span> ginkl<text:span text:style-name="T218">us</text:span>, <text:span text:style-name="T218">sprogmenis, padegamuosius užtaisus</text:span>, peili<text:span text:style-name="T218">us</text:span>, kirvi<text:span text:style-name="T218">us</text:span>, lazd<text:span text:style-name="T218">a</text:span>s ir pan.<text:span text:style-name="T232">),</text:span> dažnai <text:span text:style-name="T221">palieka (paslepia)</text:span> Objekte prieš išpuolius;</text:p>
      <text:p text:style-name="P80"><text:tab/>- Objekte budintys ir saugumą užtikrinantys saugos darbuotojai turi turėti nuolatinį ryšį su pagrindiniu apsaugos postu;</text:p>
      <text:p text:style-name="P66"><text:tab/><text:span text:style-name="T208">- </text:span><text:span text:style-name="T308">a</text:span><text:span text:style-name="T208">renų, stadionų, kitų Objektų p</text:span>agrindiniame apsaugos poste tur<text:span text:style-name="T232">ėtų</text:span> dirbti ginkluota apsauga;</text:p>
      <text:p text:style-name="P66"><text:tab/><text:span text:style-name="T192">- </text:span><text:span text:style-name="T308">p</text:span><text:span text:style-name="T192">agrindinių ir atsarginių išėjimų durų užraktai evakuacijos metu turi atsidaryti automatiškai.</text:span></text:p>
      <text:p text:style-name="P40"><text:tab/></text:p>
      <text:p text:style-name="P53"><text:tab/>Būtina<text:span text:style-name="T116">:</text:span></text:p>
      <text:p text:style-name="P29"><text:tab/>- įvertinti skirtingas grupes asmenų, kuri<text:span text:style-name="T312">e</text:span> patenka į Objektą ar teritoriją, pavyzdžiui, personalą, lankytojus, ar tie asmenys kelia įtarimą;</text:p>
      <text:p text:style-name="P26"><text:tab/>- įsitikinti, kad <text:span text:style-name="T313">J</text:span>ūsų Objekte nustatytos aiškios taisyklės, kaip elgtis darbuotojams nustačius įtartiną asmenį ar paliktą daiktą;</text:p>
      <text:p text:style-name="P26"><text:tab/>- atsižvelgti į atvykstančių žmonių skaičių ir kokius daiktus jie atsineša, ar išvaizda (apranga) ir turimi daiktai atitinka sezoniškumą, paros metą;</text:p>
      <text:p text:style-name="P26"><text:tab/>- įsitikinti, kad avariniai išėjimai yra efektyvūs ir veikia, Objektuose ar jų teritorijose pakanka<text:span text:style-name="T312">mas</text:span> apšvietim<text:span text:style-name="T312">as</text:span> tamsiu paros metu;</text:p>
      <text:p text:style-name="P16"><text:tab/>- <text:span text:style-name="T184">kuo dažniau vykdyti darbuotojų mokymus, Objekto „streso“ testus ir netikėtus darbuotojų patikrinimus, </text:span><text:span text:style-name="T314">siekiant</text:span><text:span text:style-name="T184"> ne nubausti, bet pastebėti trūkumus ir juos tinkamai pašalinti;</text:span></text:p>
      <text:p text:style-name="P8"><text:tab/>- <text:span text:style-name="T184">vykdyti mokymus kuo realesnėmis sąlygomis, kad dalyvautų kuo daugiau darbuotojų, išmokt</text:span><text:span text:style-name="T314">i</text:span><text:span text:style-name="T184"> evakuoti žmones nedelsiant ir kuo </text:span><text:span text:style-name="T312">greičiau</text:span><text:span text:style-name="T184">;</text:span></text:p>
      <text:p text:style-name="P11"><text:tab/>- evakavimą vykd<text:span text:style-name="T184">yti</text:span> pagal maksimalios grėsmės elgesio modelį – žmones evakuoti į nustatytas evakuotų žmonių vietas (pagal evakavimo planą) ar toliau nuo grėsmės šaltinio;</text:p>
      <text:p text:style-name="P11"><text:tab/>- <text:span text:style-name="T232">vykdyti kontrolinius saugumo (apsaugos budrumo) patikrinimus renginio ar masinio žmonių apsilankymo metu</text:span>.</text:p>
      <text:p text:style-name="P8"/>
      <text:p text:style-name="P8"><text:tab/><text:span text:style-name="T166">Įvertin</text:span><text:span text:style-name="T172">kite </text:span><text:span text:style-name="T166">poreikį įsigyti žmonių ir transporto eismo ribojimo priemonių</text:span>:</text:p>
      <text:p text:style-name="P8"><text:tab/>- laikinųjų kelio ženklų;</text:p>
      <text:p text:style-name="P8"><text:tab/>- pėsčiuosius nukreipiančiųjų tvorelių;</text:p>
      <text:p text:style-name="P8"><text:tab/>- papildomų nukreipiančiųjų informacinių lentelių <text:span text:style-name="T314">su</text:span> paaukštinim<text:span text:style-name="T314">u</text:span> (rodyklės, užrašai IŠĖJIMAS, IŠVAŽIAVIMAS);</text:p>
      <text:p text:style-name="P8"><text:tab/>- žmonių srauto reguliavimo lentelių <text:span text:style-name="T314">su</text:span> paaukštinim<text:span text:style-name="T314">u</text:span> EITI / STOP (ang<text:span text:style-name="T308">l</text:span>. <text:span text:style-name="T230">GO / STOP</text:span>);</text:p>
      <text:p text:style-name="P8"><text:tab/>- nešiojamųjų rankinių garsiakalbių;</text:p>
      <text:p text:style-name="P8"><text:tab/>- specialiųjų evakavimo darbuotojų liemenių (išskirtinė spalva ir užrašas).</text:p>
      <text:p text:style-name="P17"><text:tab/></text:p>
      <text:p text:style-name="P164">Objekto viduje ir prieigose esančių žmonių apsaugai nuo didžiagabariči<text:span text:style-name="T314">o</text:span>, sunkiasvori<text:span text:style-name="T314">o</text:span> ar kito transporto (tyčinio ar netyčinio) įvažiavimo įren<text:span text:style-name="T185">kite</text:span> specialiųjų dekoratyvių viešųjų erdvių apsaugos objektų, pagamint<text:span text:style-name="T314">ų</text:span> iš plieno ar kitos tvirtos medžiagos:</text:p>
      <text:p text:style-name="P8"><text:tab/>- suoliukų;</text:p>
      <text:p text:style-name="P8"><text:tab/>- medžių, augalų su apsaugos tvoromis;</text:p>
      <text:p text:style-name="P8"><text:tab/>- lauko vazonų;</text:p>
      <text:p text:style-name="P8"><text:tab/>- dekoratyvinių stulpelių, atramų, teritorijų atskyrimo tvorelių.</text:p>
      <text:p text:style-name="P9"><text:tab/></text:p>
      <text:p text:style-name="P9"><text:span text:style-name="T166"><text:tab/>Naudo</text:span><text:span text:style-name="T173">kite</text:span><text:span text:style-name="T166"> eismo reguliavimo priemones</text:span>:</text:p>
      <text:p text:style-name="P8"><text:tab/>- įdie<text:span text:style-name="T185">kite</text:span> ir tinkamai panaudo<text:span text:style-name="T185">kite</text:span> išmaniuosius, elektroninius, pagal susidariusią situaciją pasikeičiančius kelių eismo ženklus, padedančius reguliuoti pėsčiųjų ir transporto eismą Objekto išoriniame perimetre ir prieigose esančiose gatvėse;</text:p>
      <text:p text:style-name="P18"><text:soft-page-break/><text:tab/><text:span text:style-name="T139">- </text:span><text:span text:style-name="T142">p</text:span><text:span text:style-name="T139">atvirtin</text:span><text:span text:style-name="T142">kite</text:span><text:span text:style-name="T139"> ir prireikus papildy</text:span><text:span text:style-name="T142">kite</text:span><text:span text:style-name="T139"> stovėjimo aikštelių taisykles. </text:span><text:span text:style-name="T163">Ši</text:span><text:span text:style-name="T162">ose</text:span><text:span text:style-name="T139"> turi atsirasti nuostatos dėl žmonių elgesio evakavimo metu, Objekto teisės ir pareigos dėl žmonių teisių į jų turtą (automobilius, paliktus stovėjimo aikštelėse) apribojimo evakavimo metu. </text:span><text:span text:style-name="T164">Svarbu a</text:span><text:span text:style-name="T139">iškiai numatyti, kuriems įvykiams įvykus galima leisti žmonėms pasiimti transporto priemones iš stovėjimo aikštelių;</text:span></text:p>
      <text:p text:style-name="P56"><text:span text:style-name="T185"><text:tab/>- n</text:span>umaty<text:span text:style-name="T185">kite</text:span> ir moky<text:span text:style-name="T185">kite</text:span> darbuotojus užtikrint<text:span text:style-name="T316">i</text:span> laisvus kelius ir privažiavim<text:span text:style-name="T315">ą</text:span> specialiosioms tarnyboms, kad greičiau galėtų atvykti prie Objekto, ir nukreipti <text:span text:style-name="T317">jas </text:span>įvykio židinio, grėsmės šaltinio ar nukentėjusiųjų link;</text:p>
      <text:p text:style-name="P57"><text:span text:style-name="T185"><text:tab/>- i</text:span>nformacijai apie įvykį ir vykdomas saugumo priemones perduoti naudo<text:span text:style-name="T185">kite</text:span> garso ir vaizdo transliavimo sistemas, reklaminius monitorius ir garsiakalbius;</text:p>
      <text:p text:style-name="P58"><text:tab/>- <text:span text:style-name="T186">parenkite </text:span>garso ir vaizdo informacijos apie susidariusią situaciją ar įvykį šablonus; </text:p>
      <text:p text:style-name="P61"><text:tab/>- <text:span text:style-name="T186">atnaujinkite </text:span>vaizdo stebėjimo sistemas pagal technologijas, <text:span text:style-name="T318">turinčias</text:span> veido atpažinimo ar žmogaus kūno temperatūros pokyčių fiksavimo funkcij<text:span text:style-name="T318">a</text:span>s, ir suteik<text:span text:style-name="T222">i</text:span>t<text:span text:style-name="T222">e </text:span>prieigas policijos įstaigoms;</text:p>
      <text:p text:style-name="P56"><text:tab/>- <text:span text:style-name="T186">a</text:span>prūpin<text:span text:style-name="T186">kite</text:span> darbuotojus (ypa<text:span text:style-name="T318">č</text:span> atsakingus už žmonių saugumą ir evakavimą) asmens saugos priemonėmis: vienkartinėmis kaukėmis, respiratoriais, dujokaukėmis, guminėmis vienkartinėmis pirštinėmis, pirmosios pagalbos vaistinėlėmis;</text:p>
      <text:p text:style-name="P60"><text:tab/>- <text:span text:style-name="T186">p</text:span>aren<text:span text:style-name="T186">kite</text:span> schemas ir planus dėl Objektų evakavimo, suderin<text:span text:style-name="T186">kite</text:span> j<text:span text:style-name="T318">uo</text:span>s su policijos įstaigomis. Schemose turi būti tiksliai nurodyti postai, kuriuose dirbtų apsaugos darbuotojai ir kur reikia policijos pagalbos, kokios funkcijos bus atliekamos. Evakavimo planų su schemomis nuorašai turi būti perduoti policijos įstaigoms; </text:p>
      <text:p text:style-name="P59"><text:tab/>- Objekto patalpų nuomininkams ir darbuotojams <text:span text:style-name="T186">p</text:span>aren<text:span text:style-name="T186">kite</text:span> algoritmus, kaip tiksliai elgtis esant <text:span text:style-name="T186">grėsm</text:span><text:span text:style-name="T318">ių</text:span><text:span text:style-name="T186">;</text:span></text:p>
      <text:p text:style-name="P8"><text:span text:style-name="T139"><text:tab/>- </text:span><text:span text:style-name="T141">u</text:span><text:span text:style-name="T139">žtikrin</text:span><text:span text:style-name="T141">kite</text:span><text:span text:style-name="T139">, kad tinkamai veiktų priešgaisrinė, </text:span>žmonių informavimo, evakavimo, durų atblokavimo sistemos, ne mažiau nei du kartus per metus atlik<text:span text:style-name="T318">ite</text:span> periodin<text:span text:style-name="T319">į</text:span> patikrinim<text:span text:style-name="T320">ą</text:span>.</text:p>
      <text:p text:style-name="P27"><text:tab/>Žmon<text:span text:style-name="T322">ės</text:span> iš Objekto ar teritorijos gali būti <text:span text:style-name="T322">evakuojami</text:span> ne tik dėl gaisro, sprogimo grėsmės, bet ir dėl smurtinio išpuolio, biologinės, cheminės ar radiologinės taršos, įvairių kitų pavojų. <text:span text:style-name="T322">K</text:span><text:span text:style-name="T321">ilus </text:span>gaisru<text:span text:style-name="T321">i</text:span> pakanka <text:span text:style-name="T321">išvesti </text:span><text:span text:style-name="T322">žmones</text:span> iš pavojingos zonos, suregistruoti, suteikti jiems pirmąją medicin<text:span text:style-name="T319">os</text:span> pagalbą. Evakuojant dėl kitų grėsmių ar pavojų evakuotiems ir netinkamoje vietoje susirinkusiems žmonėms gali kilti antrin<text:span text:style-name="T319">ių</text:span> grėsm<text:span text:style-name="T319">ių</text:span>, t. y. jie gali nukentėti nuo sk<text:span text:style-name="T319">l</text:span>indančios taršos (pagal vėjo kryptį), antrinio sprogimo, smurtinio išpuolio. Todėl nustatant žmonių susirinkimo po evakavimo vietas rekomenduotina atkreipti dėmesį į <text:span text:style-name="T322">tokių vietų</text:span> saugumą. </text:p>
      <text:p text:style-name="P36"><text:tab/><text:span text:style-name="T134">N</text:span><text:span text:style-name="T118">enusta</text:span><text:span text:style-name="T134">čius</text:span><text:span text:style-name="T118"> tolesn</text:span><text:span text:style-name="T132">ių</text:span><text:span text:style-name="T118"> veiksmų sek</text:span><text:span text:style-name="T134">os</text:span><text:span text:style-name="T118"> </text:span><text:span text:style-name="T120">Objektuose</text:span><text:span text:style-name="T118"> įvykdžius evakavimą, </text:span><text:span text:style-name="T132">dažnai </text:span><text:span text:style-name="T133">kyla</text:span><text:span text:style-name="T118"> pavoj</text:span><text:span text:style-name="T133">us</text:span><text:span text:style-name="T118"> evakuotųjų saugumui. Kadangi </text:span><text:span text:style-name="T120">Objektuose</text:span><text:span text:style-name="T118"> sprendimą evakuoti priima vadovas </text:span><text:span text:style-name="T123">ar jo įgaliotas personalas</text:span><text:span text:style-name="T118">, tai ir po evakuacijos tolesni</text:span><text:span text:style-name="T132">us</text:span><text:span text:style-name="T118"> veiksm</text:span><text:span text:style-name="T132">us</text:span><text:span text:style-name="T118">, kaip apsaugoti evakuotus žmones nuo šalčio, lietaus ar antrinio išpuolio, turėtų nustatyti vadovas atskira tvarka </text:span><text:span text:style-name="T120">ir </text:span><text:span text:style-name="T131">(</text:span><text:span text:style-name="T120">ar</text:span><text:span text:style-name="T131">)</text:span><text:span text:style-name="T118"> evakavimo schemoje, nes kiekvieno </text:span><text:span text:style-name="T123">Objekto</text:span><text:span text:style-name="T118"> dislokacijos vieta, šalia esančios teritorijos, kitos viešos </text:span><text:span text:style-name="T119">ar neviešos</text:span><text:span text:style-name="T118"> erdvės yra skirtingos, </text:span><text:span text:style-name="T125">pavyzdžiui</text:span><text:span text:style-name="T119">,</text:span><text:span text:style-name="T152"> iš Objekt</text:span><text:span text:style-name="T153">ų (mokyklų ar universitetų)</text:span><text:span text:style-name="T152"> evakavus vaikus be </text:span><text:span text:style-name="T155">viršutinių</text:span><text:span text:style-name="T152"> drabužių, juos nukreipti į aplinkines parduotuves, kino sales, daugiabučių laiptines ar kitu</text:span><text:span text:style-name="T154">r</text:span><text:span text:style-name="T152">.</text:span></text:p>
      <text:p text:style-name="P90"><text:tab/></text:p>
      <text:p text:style-name="P84">___________________________________</text:p>
      <text:p text:style-name="P84"/>
      <text:p text:style-name="P84"/>
      <text:p text:style-name="P84"/>
      <text:p text:style-name="P85"/>
      <text:p text:style-name="P85"/>
      <text:p text:style-name="P85"/>
      <text:p text:style-name="P85"/>
      <text:p text:style-name="P85">1362378, <text:span text:style-name="T245">2024-04-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4</text:page-number></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imundas Burdreika</meta:initial-creator>
    <meta:creation-date>2024-03-28T06:53:24.654000000</meta:creation-date>
    <dc:date>2024-04-30T09:30:41.856000000</dc:date>
    <dc:creator>Raimundas Burdreika</dc:creator>
    <meta:editing-duration>PT12H39M</meta:editing-duration>
    <meta:editing-cycles>148</meta:editing-cycles>
    <meta:generator>LibreOffice/7.0.5.2$Windows_X86_64 LibreOffice_project/64390860c6cd0aca4beafafcfd84613dd9dfb63a</meta:generator>
    <meta:printed-by>Raimundas Burdreika</meta:printed-by>
    <meta:print-date>2024-04-15T16:16:46.945000000</meta:print-date>
    <meta:document-statistic meta:table-count="0" meta:image-count="1" meta:object-count="0" meta:page-count="14" meta:paragraph-count="312" meta:word-count="4814" meta:character-count="37555" meta:non-whitespace-character-count="32637"/>
  </office:meta>
</office:document-meta>
</file>